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084a3" officeooo:paragraph-rsid="006084a3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084a3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12cm" style:auto-text-indent="false" style:page-number="auto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12cm" style:auto-text-indent="false"/>
      <style:text-properties style:font-name="Nimbus Roman No9 L" fo:font-size="12pt" fo:font-weight="normal" officeooo:rsid="0061e57b" officeooo:paragraph-rsid="001c35a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4ec36" officeooo:paragraph-rsid="0068d14a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b4de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6084a3" officeooo:paragraph-rsid="001c35a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b4de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use-window-font-color="true" officeooo:rsid="0064ec36"/>
    </style:style>
    <style:style style:name="T4" style:family="text">
      <style:text-properties style:use-window-font-color="true" officeooo:rsid="0068d14a"/>
    </style:style>
    <style:style style:name="T5" style:family="text">
      <style:text-properties style:use-window-font-color="true" officeooo:rsid="006b4def"/>
    </style:style>
    <style:style style:name="T6" style:family="text">
      <style:text-properties officeooo:rsid="00677416"/>
    </style:style>
    <style:style style:name="T7" style:family="text">
      <style:text-properties officeooo:rsid="0068d14a"/>
    </style:style>
    <style:style style:name="T8" style:family="text">
      <style:text-properties officeooo:rsid="006b4def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68d14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6b4def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154</text:span>/201<text:span text:style-name="T6">9</text:span></text:p>
      <text:p text:style-name="P13">Recolhimento de fios caídos na <text:span text:style-name="T8">Rua</text:span> Bahia, nº 239, no <text:span text:style-name="T8">B</text:span>airro Rondônia.</text:p>
      <text:p text:style-name="P14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span text:style-name="T9">Recolhimento de fios caídos na </text:span><text:span text:style-name="T10">Rua</text:span><text:span text:style-name="T9"> Bahia, nº 239, no </text:span><text:span text:style-name="T10">B</text:span><text:span text:style-name="T9">airro Rondônia.</text:span></text:p>
      <text:p text:style-name="P15"><text:span text:style-name="T7">Novo Hamburgo, 08 de agosto de 2019.</text:span></text:p>
      <text:p text:style-name="P8"/>
      <text:p text:style-name="P10"/>
      <text:p text:style-name="P11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Redação conforme original da autora.</text:p>
      <text:p text:style-name="P7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08T10:44:46.867767407</meta:print-date>
    <meta:document-statistic meta:table-count="0" meta:image-count="1" meta:object-count="0" meta:page-count="1" meta:paragraph-count="14" meta:word-count="134" meta:character-count="820" meta:non-whitespace-character-count="6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