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c7db2a" officeooo:paragraph-rsid="02c7db2a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rsid="02c72292" officeooo:paragraph-rsid="02c7db2a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c72292" officeooo:paragraph-rsid="02cb15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b15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b1520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090cc25"/>
    </style:style>
    <style:style style:name="T13" style:family="text">
      <style:text-properties officeooo:rsid="02c5e6b3"/>
    </style:style>
    <style:style style:name="T14" style:family="text">
      <style:text-properties officeooo:rsid="02c72292"/>
    </style:style>
    <style:style style:name="T15" style:family="text">
      <style:text-properties officeooo:rsid="02c7db2a"/>
    </style:style>
    <style:style style:name="T16" style:family="text">
      <style:text-properties officeooo:rsid="02cb15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<text:span text:style-name="T11">º 3.155</text:span>/201<text:span text:style-name="T11">9</text:span></text:p>
      <text:p text:style-name="P10"/>
      <text:list xml:id="list8727946732867341125" text:style-name="L1">
        <text:list-header>
          <text:p text:style-name="P15"/>
          <text:p text:style-name="P16"/>
          <text:p text:style-name="P18"><text:span text:style-name="T8">C</text:span><text:span text:style-name="T7">onserto de lâmpadas queimadas na </text:span><text:span text:style-name="T9">Rua</text:span><text:span text:style-name="T7"> Colúmbia, em frente ao nº 275</text:span><text:span text:style-name="T9">1, </text:span><text:span text:style-name="T7">n</text:span><text:span text:style-name="T9">o B</text:span><text:span text:style-name="T7">airro Canudos.</text:span></text:p>
        </text:list-header>
      </text:list>
      <text:p text:style-name="P11"/>
      <text:p text:style-name="P9"/>
      <text:p text:style-name="P20"/>
      <text:p text:style-name="P19"/>
      <text:p text:style-name="P23"><text:span text:style-name="T10"><text:s/><text:tab/><text:tab/> 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list xml:id="list10544044061640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5"><text:s text:c="17"/><text:tab/> C</text:span><text:span text:style-name="T3">onserto de lâmpadas queimadas na </text:span><text:span text:style-name="T6">Rua</text:span><text:span text:style-name="T3"> Colúmbia, em frente ao nº 275</text:span><text:span text:style-name="T6">1, </text:span><text:span text:style-name="T3">n</text:span><text:span text:style-name="T6">o B</text:span><text:span text:style-name="T3">airro Canudos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14"><text:tab/><text:tab/> <text:s/>Novo Hamburgo, 08 de agosto de 2019.</text:span></text:p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2">Obs.: </text:span>Redação conforme original <text:span text:style-name="T13">da</text:span> autor<text:span text:style-name="T13">a</text:span>.</text:p>
      <text:p text:style-name="P7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8T10:54:39.359338567</dc:date>
    <dc:language>pt-BR</dc:language>
    <meta:editing-cycles>154</meta:editing-cycles>
    <meta:editing-duration>PT14H21M12S</meta:editing-duration>
    <meta:print-date>2019-08-08T10:54:36.868148967</meta:print-date>
    <meta:printed-by>João Souza</meta:printed-by>
    <dc:creator>João Souza</dc:creator>
    <meta:document-statistic meta:table-count="0" meta:image-count="1" meta:object-count="0" meta:page-count="1" meta:paragraph-count="14" meta:word-count="141" meta:character-count="886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