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6c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9f2" officeooo:paragraph-rsid="005f59f2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219d52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weight="bold" officeooo:rsid="00487305" officeooo:paragraph-rsid="0052b5af" style:font-size-asian="10pt" style:font-weight-asian="bold" style:font-size-complex="10pt" style:language-complex="pt" style:country-complex="BR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4dcd" officeooo:paragraph-rsid="005c4dcd" style:font-size-asian="12pt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ad4a1"/>
    </style:style>
    <style:style style:name="T9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font-size="12pt" fo:language="pt" fo:country="BR" style:text-underline-style="none" fo:font-weight="normal" officeooo:rsid="01d9752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8" style:family="text">
      <style:text-properties officeooo:rsid="004b6c54"/>
    </style:style>
    <style:style style:name="T19" style:family="text">
      <style:text-properties officeooo:rsid="0055e735"/>
    </style:style>
    <style:style style:name="T20" style:family="text">
      <style:text-properties fo:font-style="italic" style:text-underline-style="none" style:font-style-asian="italic" style:font-name-complex="Times New Roman" style:font-style-complex="italic"/>
    </style:style>
    <style:style style:name="T21" style:family="text">
      <style:text-properties officeooo:rsid="005bba7f"/>
    </style:style>
    <style:style style:name="T22" style:family="text">
      <style:text-properties officeooo:rsid="005f59f2"/>
    </style:style>
    <style:style style:name="T23" style:family="text">
      <style:text-properties officeooo:rsid="0061c8f9"/>
    </style:style>
    <style:style style:name="T24" style:family="text">
      <style:text-properties officeooo:rsid="0063b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REQUERIMENTO</text:span> Nº <text:span text:style-name="T24">829</text:span>/201<text:span text:style-name="T18">9</text:span></text:p>
      <text:p text:style-name="P15">Informações sobre <text:span text:style-name="T22">a iluminação na ERS-239.</text:span></text:p>
      <text:p text:style-name="P12"><text:span text:style-name="T4">Requer-se, após os trâmites regimentais, que seja</text:span> envia<text:span text:style-name="T5">da</text:span> cópia d<text:span text:style-name="T6">o</text:span> presente requerimento <text:span text:style-name="T21">à</text:span> <text:span text:style-name="T21">S</text:span>enhor<text:span text:style-name="T7">a</text:span> Prefeit<text:span text:style-name="T7">a</text:span> Municipal <text:span text:style-name="T23">e ao Presidente da RGE e da RGE Sul, Senhor José Carlos Tadiello</text:span>, <text:span text:style-name="T8">para que forneça:</text:span></text:p>
      <text:p text:style-name="P18">1. <text:span text:style-name="T24">I</text:span>nformação acerca dos valores pagos à Rio Grande Energia (RGE), pela prefeitura municipal, calculados por estimativa, relativos à iluminação da ERS-239, no perímetro de responsabilidade municipal, nos anos de 2015, 2016, 2017, 2018 até junho de 2019.</text:p>
      <text:p text:style-name="P10">2. Qual a data prevista para o restabelecimento da iluminação na ERS-239, no trecho de responsabilidade municipal?</text:p>
      <text:p text:style-name="P16"><text:span text:style-name="T20"><text:tab/><text:tab/></text:span><text:span text:style-name="T17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8"><text:span text:style-name="T9"><text:tab/></text:span><text:span text:style-name="T10">P</text:span><text:span text:style-name="T11">or fim, visto que </text:span><text:span text:style-name="T10">o assunto que é de </text:span><text:span text:style-name="T12">grande</text:span><text:span text:style-name="T10"> interesse público, em cumprimento ao disposto no art. </text:span><text:span text:style-name="T13">59</text:span><text:span text:style-name="T10">, </text:span><text:span text:style-name="T13">inciso XIV</text:span><text:span text:style-name="T14">, da Lei Orgânica Municipal, </text:span><text:span text:style-name="T11">r</text:span><text:span text:style-name="T15">eforça que, além das atribuições, fixadas em lei ordinária, compete </text:span><text:span text:style-name="T13">ao Prefeito(a) prestar à Câmara Municipal, dentro de 30 (trinta) dias, as informações solicitadas sobre fatos relacionados ao Poder Executivo e sobre matéria legislativa em tramitação na Câmara, ou sujeita à fiscalização do Poder Legislativo. </text:span><text:span text:style-name="T16">Salienta-se que o desrespeito a norma citada, poderá gerar infração político-administrativa </text:span><text:span text:style-name="T13">do Prefeito</text:span><text:span text:style-name="T16">(a)</text:span><text:span text:style-name="T13"> e do Vice</text:span><text:span text:style-name="T16">-</text:span><text:span text:style-name="T13">Prefeito, sujeita ao julgamento pela Câmara Municipal e sancionada com a cassação do mandato, </text:span><text:span text:style-name="T16">conforme o art. 62, inciso IV, da Lei Orgânica do Município.</text:span></text:p>
      <text:p text:style-name="P7">Novo Hamburgo, <text:span text:style-name="T22">8 de agosto de 2019.</text:span></text:p>
      <text:p text:style-name="P6"/>
      <text:p text:style-name="P9">Vereador<text:span text:style-name="T2">a Patrícia Beck</text:span></text:p>
      <text:p text:style-name="P11"/>
      <text:p text:style-name="P14"/>
      <text:p text:style-name="P14"/>
      <text:p text:style-name="P14">Obs.: Redação conforme original da autora.</text:p>
      <text:p text:style-name="P13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4:30:53.411875395</meta:print-date>
    <meta:document-statistic meta:table-count="0" meta:image-count="1" meta:object-count="0" meta:page-count="1" meta:paragraph-count="17" meta:word-count="350" meta:character-count="2243" meta:non-whitespace-character-count="1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