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6ad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96ad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4c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80e8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80e8f"/>
    </style:style>
    <style:style style:name="T23" style:family="text">
      <style:text-properties officeooo:rsid="00c96a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157</text:span><text:span text:style-name="T4">/</text:span><text:span text:style-name="T5">201</text:span><text:span text:style-name="T6">9</text:span></text:p>
      <text:p text:style-name="P15"><text:span text:style-name="T21">Recolhimento de galhos na Rua Seno Antônio Schokal, nº 123, no Bairro Canudos. <text:s text:c="16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colhimento de galhos na Rua Seno Antônio Schokal, nº 123, no Bairro Canudos. </text:span><text:span text:style-name="T18">Moradores relatam que esses galhos atrapalham o passeio dificultando o trânsito e oferecendo riscos de acidentes, </text:span><text:span text:style-name="T19">bem como proliferação de animais peçonhentos.</text:span><text:span text:style-name="T18">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2">8 de agosto</text:span> de 201<text:span text:style-name="T20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9" meta:character-count="1033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