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fo:color="#000000" style:font-name="Nimbus Roman No9 L1" fo:font-size="12pt" fo:letter-spacing="normal" fo:font-style="normal" fo:font-weight="normal" officeooo:rsid="00be93bf" officeooo:paragraph-rsid="00d9c156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a8757" officeooo:paragraph-rsid="00e3ca2c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a8757" officeooo:paragraph-rsid="00e3ca2c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officeooo:rsid="0090ffc2"/>
    </style:style>
    <style:style style:name="T4" style:family="text">
      <style:text-properties officeooo:rsid="0027473b"/>
    </style:style>
    <style:style style:name="T5" style:family="text">
      <style:text-properties style:use-window-font-color="true" fo:language="pt" fo:country="BR" officeooo:rsid="00df26a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e207b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e1fae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be93bf"/>
    </style:style>
    <style:style style:name="T9" style:family="text">
      <style:text-properties officeooo:rsid="00df26ad"/>
    </style:style>
    <style:style style:name="T10" style:family="text">
      <style:text-properties officeooo:rsid="00e33048"/>
    </style:style>
    <style:style style:name="T11" style:family="text">
      <style:text-properties style:font-name="Nimbus Roman No9 L" officeooo:rsid="00be93bf"/>
    </style:style>
    <style:style style:name="T12" style:family="text">
      <style:text-properties style:font-name="Nimbus Roman No9 L" officeooo:rsid="000d54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3.159</text:span>/201<text:span text:style-name="T3">9</text:span></text:p>
      <text:p text:style-name="P11"><text:span text:style-name="T5">Substituição de lâmpada</text:span><text:span text:style-name="T6">s</text:span><text:span text:style-name="T5"> queimada</text:span><text:span text:style-name="T6">s</text:span><text:span text:style-name="T5"> na Rua </text:span><text:span text:style-name="T6">Demétrio Ribeiro</text:span><text:span text:style-name="T7">, em frente ao</text:span><text:span text:style-name="T6">s nºs 467 e 474, próximo ao Mercado Matrix</text:span><text:span text:style-name="T5">, no Bairro </text:span><text:span text:style-name="T6">Guarani</text:span>.</text:p>
      <text:p text:style-name="P13"><text:span text:style-name="T8"><text:tab/><text:tab/></text:span><text:span text:style-name="T12">Solicita-se</text:span><text:span text:style-name="T11">, após os trâmites regimentais, </text:span><text:span text:style-name="T12">que seja enviada </text:span><text:span text:style-name="T11">cópia da presente proposição ao </text:span><text:span text:style-name="T12">Poder Executivo</text:span><text:span text:style-name="T11">, para que </text:span><text:span text:style-name="T12">realize as seguintes providências:</text:span></text:p>
      <text:p text:style-name="P14"><text:span text:style-name="T8"><text:tab/><text:tab/>S</text:span><text:span text:style-name="T5">ubstituição de lâmpada</text:span><text:span text:style-name="T6">s</text:span><text:span text:style-name="T5"> queimada</text:span><text:span text:style-name="T6">s</text:span><text:span text:style-name="T5"> na Rua </text:span><text:span text:style-name="T6">Demétrio Ribeiro</text:span><text:span text:style-name="T7">, em frente ao</text:span><text:span text:style-name="T6">s nºs 467 e 474, próximo ao Mercado Matrix</text:span><text:span text:style-name="T5">, no Bairro </text:span><text:span text:style-name="T6">Guarani</text:span><text:span text:style-name="T8">.</text:span></text:p>
      <text:p text:style-name="P9"><text:tab/><text:tab/>Novo Hamburgo, <text:span text:style-name="T9">8 de agosto</text:span> de 201<text:span text:style-name="T4">9</text:span>.</text:p>
      <text:p text:style-name="P10">Vereador <text:span text:style-name="T2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4-12T16:09:01.919267487</meta:print-date>
    <meta:document-statistic meta:table-count="0" meta:image-count="1" meta:object-count="0" meta:page-count="1" meta:paragraph-count="14" meta:word-count="152" meta:character-count="905" meta:non-whitespace-character-count="759"/>
    <meta:user-defined meta:name="Info 1"/>
    <meta:user-defined meta:name="Info 2"/>
    <meta:user-defined meta:name="Info 3"/>
    <meta:user-defined meta:name="Info 4"/>
  </office:meta>
</office:document-meta>
</file>