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d9c15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font-style="normal" fo:font-weight="normal" officeooo:rsid="00da8757" officeooo:paragraph-rsid="00e438d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e1fae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df26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e1fae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e438d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0df26ad"/>
    </style:style>
    <style:style style:name="T10" style:family="text">
      <style:text-properties officeooo:rsid="00e438dc"/>
    </style:style>
    <style:style style:name="T11" style:family="text">
      <style:text-properties officeooo:rsid="000d545c"/>
    </style:style>
    <style:style style:name="T12" style:family="text">
      <style:text-properties fo:font-variant="normal" fo:text-transform="none" style:use-window-font-color="true" style:font-name="Nimbus Roman No9 L" fo:letter-spacing="normal" fo:language="pt" fo:country="BR" fo:font-style="normal" officeooo:rsid="00df26a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style:font-name="Nimbus Roman No9 L" fo:letter-spacing="normal" fo:language="pt" fo:country="BR" fo:font-style="normal" officeooo:rsid="00e438d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" fo:letter-spacing="normal" fo:language="pt" fo:country="BR" fo:font-style="normal" officeooo:rsid="00e1fae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font-style="normal" officeooo:rsid="00be93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160</text:span>/201<text:span text:style-name="T3">9</text:span></text:p>
      <text:p text:style-name="P9"><text:span text:style-name="T5">Substituição de lâmpada queimada na </text:span><text:span text:style-name="T6">esquina da Av</text:span><text:span text:style-name="T7">enida</text:span><text:span text:style-name="T6"> Victor Hugo Kunz com a </text:span><text:span text:style-name="T5">Rua </text:span><text:span text:style-name="T6">General Daltro Filho, em frente ao posto de combustíveis Mundo Novo</text:span><text:span text:style-name="T5">, no Bairro </text:span><text:span text:style-name="T6">Vila Nova</text:span>.</text:p>
      <text:p text:style-name="P12"><text:span text:style-name="T11"><text:tab/><text:tab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12"><text:tab/><text:tab/></text:span><text:span text:style-name="T13">S</text:span><text:span text:style-name="T12">ubstituição de lâmpada queimada na </text:span><text:span text:style-name="T14">esquina da Av</text:span><text:span text:style-name="T13">enida</text:span><text:span text:style-name="T14"> Victor Hugo Kunz com a </text:span><text:span text:style-name="T12">Rua </text:span><text:span text:style-name="T14">General Daltro Filho, em frente ao posto de combustíveis Mundo Novo</text:span><text:span text:style-name="T12">, no Bairro </text:span><text:span text:style-name="T14">Vila Nova</text:span><text:span text:style-name="T15">.</text:span></text:p>
      <text:p text:style-name="P14"><text:tab/><text:tab/>Novo Hamburgo, <text:span text:style-name="T9">8 de agost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66" meta:character-count="979" meta:non-whitespace-character-count="819"/>
    <meta:user-defined meta:name="Info 1"/>
    <meta:user-defined meta:name="Info 2"/>
    <meta:user-defined meta:name="Info 3"/>
    <meta:user-defined meta:name="Info 4"/>
  </office:meta>
</office:document-meta>
</file>