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38430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c0b4e" officeooo:paragraph-rsid="004c0b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c0b4e" officeooo:paragraph-rsid="004ee3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3f3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0cm" style:auto-text-indent="false" style:shadow="non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" fo:font-size="12pt" fo:font-weight="bold" officeooo:paragraph-rsid="005091da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1.7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441ca" officeooo:paragraph-rsid="0054cf6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text-align="center" style:justify-single-word="false" fo:keep-together="always" fo:text-indent="0cm" style:auto-text-indent="false" style:page-number="auto" fo:background-color="transparent"/>
      <style:text-properties style:font-name="Nimbus Roman No9 L" fo:font-size="12pt" fo:font-weight="normal" officeooo:rsid="0072655b" officeooo:paragraph-rsid="0054cf6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3f3624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4c0b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fae79" officeooo:paragraph-rsid="0054cf6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a2b0a" officeooo:paragraph-rsid="0054cf6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keep-together="always" fo:text-indent="2.499cm" style:auto-text-indent="false" fo:background-color="transparent"/>
      <style:text-properties officeooo:paragraph-rsid="0054cf6d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2.499cm" style:auto-text-indent="false" fo:background-color="transparent"/>
      <style:text-properties fo:color="#000000" style:font-name="Nimbus Roman No9 L1" fo:font-size="12pt" fo:language="pt" fo:country="BR" fo:font-style="normal" fo:font-weight="normal" officeooo:rsid="006d7bdd" officeooo:paragraph-rsid="0054cf6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6a2b0a" officeooo:paragraph-rsid="0054cf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5091d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5091d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" fo:font-size="12pt" fo:font-weight="bold" officeooo:paragraph-rsid="005091da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a944" style:font-weight-asian="bold" style:font-weight-complex="bold"/>
    </style:style>
    <style:style style:name="T4" style:family="text">
      <style:text-properties style:font-size-asian="10.5pt"/>
    </style:style>
    <style:style style:name="T5" style:family="text">
      <style:text-properties officeooo:rsid="004c0b4e" style:font-size-asian="10.5pt"/>
    </style:style>
    <style:style style:name="T6" style:family="text">
      <style:text-properties officeooo:rsid="004dabd7" style:font-size-asian="10.5pt"/>
    </style:style>
    <style:style style:name="T7" style:family="text">
      <style:text-properties officeooo:rsid="004ee3a3" style:font-size-asian="10.5pt"/>
    </style:style>
    <style:style style:name="T8" style:family="text">
      <style:text-properties officeooo:rsid="00167511"/>
    </style:style>
    <style:style style:name="T9" style:family="text">
      <style:text-properties style:font-size-asian="12pt"/>
    </style:style>
    <style:style style:name="T10" style:family="text">
      <style:text-properties officeooo:rsid="004dabd7"/>
    </style:style>
    <style:style style:name="T11" style:family="text">
      <style:text-properties officeooo:rsid="004ee3a3"/>
    </style:style>
    <style:style style:name="T12" style:family="text">
      <style:text-properties officeooo:rsid="00503157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7142e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Nimbus Roman No9 L1" fo:font-size="12pt" fo:language="pt" fo:country="BR" fo:font-style="normal" fo:font-weight="normal" officeooo: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Nimbus Roman No9 L1" fo:language="pt" fo:country="BR" fo:font-style="normal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7" style:family="text">
      <style:text-properties fo:color="#000000" style:font-name="Nimbus Roman No9 L1" fo:language="pt" fo:country="BR" fo:font-style="normal" officeooo:rsid="006d7bd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8" style:family="text">
      <style:text-properties officeooo:rsid="006bd09f"/>
    </style:style>
    <style:style style:name="T19" style:family="text">
      <style:text-properties officeooo:rsid="006c2261"/>
    </style:style>
    <style:style style:name="T20" style:family="text">
      <style:text-properties officeooo:rsid="007142e8"/>
    </style:style>
    <style:style style:name="T21" style:family="text">
      <style:text-properties officeooo:rsid="00552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RESOLUÇÃO Nº <text:span text:style-name="T21">3</text:span>/201<text:span text:style-name="T10">9</text:span></text:p>
      <text:p text:style-name="P17"><text:span text:style-name="T5">Denomina </text:span><text:span text:style-name="T7">Estúdio</text:span><text:span text:style-name="T5"> </text:span><text:span text:style-name="T6">Antônio Mendes</text:span><text:span text:style-name="T5"> o espaço d</text:span><text:span text:style-name="T7">o</text:span><text:span text:style-name="T5"> </text:span><text:span text:style-name="T7">Estúdio da TV Câmara.</text:span></text:p>
      <text:p text:style-name="P10"><text:span text:style-name="T8">________________</text:span>, PRESIDENTE DA CÂMARA MUNICIPAL DE NOVO HAMBURGO:</text:p>
      <text:p text:style-name="P24">Faço saber que esta aprovou e eu promulgo a seguinte </text:p>
      <text:p text:style-name="P23"/>
      <text:p text:style-name="P12">RESOLUÇÃO</text:p>
      <text:p text:style-name="P12"/>
      <text:p text:style-name="P9"><text:span text:style-name="T2">Art. 1º</text:span> É denominad<text:span text:style-name="T11">o</text:span> <text:span text:style-name="T7">Estúdio</text:span><text:span text:style-name="T4"> </text:span><text:span text:style-name="T6">Antônio Mendes</text:span> o espaço <text:span text:style-name="T4">d</text:span><text:span text:style-name="T7">o</text:span><text:span text:style-name="T4"> </text:span><text:span text:style-name="T7">Estúdio da TV Câmara.</text:span></text:p>
      <text:p text:style-name="P8"><text:span text:style-name="T2">Art. 2º</text:span> Deverá ser afixado <text:span text:style-name="T12">na porta de entrada do Estúdio da TV Câmara</text:span> um quadro que reproduza os dizeres “<text:span text:style-name="T7">Estúdio</text:span><text:span text:style-name="T4"> </text:span><text:span text:style-name="T6">Antônio Mendes</text:span>”.</text:p>
      <text:p text:style-name="P8"><text:span text:style-name="T2">Art. </text:span><text:span text:style-name="T3">3</text:span><text:span text:style-name="T2">º</text:span> Esta Resolução entra em vigor na data da sua publicação.</text:p>
      <text:p text:style-name="P11"><text:span text:style-name="T9">GABINETE DA PRESIDÊNCIA </text:span><text:span text:style-name="T8">"</text:span><text:span text:style-name="T9">VICTOR HUGO KUNZ</text:span><text:span text:style-name="T8">"</text:span><text:span text:style-name="T9">, aos . . . . . . . . . . . . . . . . .</text:span></text:p>
      <text:p text:style-name="P15"/>
      <text:p text:style-name="P16">Pre<text:span text:style-name="T8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8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7-30T15:58:23</meta:creation-date>
    <dc:date>2019-08-08T15:22:18.386196414</dc:date>
    <meta:print-date>2019-08-08T15:22:25.681173223</meta:print-date>
    <dc:language>pt-BR</dc:language>
    <meta:editing-cycles>66</meta:editing-cycles>
    <meta:editing-duration>P1DT21H37M36S</meta:editing-duration>
    <meta:document-statistic meta:table-count="0" meta:image-count="1" meta:object-count="0" meta:page-count="1" meta:paragraph-count="16" meta:word-count="174" meta:character-count="93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inicial" xlink:href="../../../../../../tmp/.broffice.org2/user/template/inicial.ott" meta:date="2009-07-30T15:58:22"/>
  </office:meta>
</office:document-meta>
</file>