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3c8a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e72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f292a"/>
    </style:style>
    <style:style style:name="T20" style:family="text">
      <style:text-properties officeooo:rsid="00c0e728"/>
    </style:style>
    <style:style style:name="T21" style:family="text">
      <style:text-properties officeooo:rsid="00c25a21"/>
    </style:style>
    <style:style style:name="T22" style:family="text">
      <style:text-properties officeooo:rsid="00c3c8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162</text:span><text:span text:style-name="T4">/</text:span><text:span text:style-name="T5">201</text:span><text:span text:style-name="T6">9</text:span></text:p>
      <text:p text:style-name="P13">Conserto de infiltração <text:span text:style-name="T21">gravíssima</text:span> na Rua <text:span text:style-name="T20">Odon Cavalcanti, nº 1.026, no Bairro Canudos. <text:s text:c="9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Conserto de infiltração </text:span><text:span text:style-name="T17">gravíssima</text:span><text:span text:style-name="T18"> na Rua </text:span><text:span text:style-name="T16">Odon Cavalcanti, nº 1.026, no Bairro Canudos. </text:span><text:span text:style-name="T15"><text:s/>Essa infiltração dificulta o passeio, e oferece riscos de acidentes. <text:s/></text:span><text:span text:style-name="T14"><text:s text:c="2"/></text:span></text:p>
      <text:p text:style-name="P11"/>
      <text:p text:style-name="P10">Novo Hamburgo, <text:span text:style-name="T21">8 de agosto de</text:span> 201<text:span text:style-name="T19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7" meta:character-count="94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