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b08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781ed"/>
    </style:style>
    <style:style style:name="T6" style:family="text">
      <style:text-properties officeooo:rsid="002be3c8"/>
    </style:style>
    <style:style style:name="T7" style:family="text">
      <style:text-properties officeooo:rsid="002e1c38"/>
    </style:style>
    <style:style style:name="T8" style:family="text">
      <style:text-properties officeooo:rsid="0031b0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163</text:span>/201<text:span text:style-name="T5">9</text:span></text:p>
      <text:p text:style-name="P13"><text:span text:style-name="T6">Recolhimento de poda de árvore na Rua Israel Silvestre de Vargas, nº 447, no Bairro Canudos.</text:span> <text:s text:c="17"/></text:p>
      <text:p text:style-name="P11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Recolhimento de poda de árvore na Rua Israel Silvestre de Vargas, nº 447, no Bairro Canudos. Moradores relatam que material atrapalha a via, oferecendo riscos de acidentes. <text:s text:c="9"/></text:span><text:span text:style-name="T4"><text:s/></text:span></text:p>
      <text:p text:style-name="P10"/>
      <text:p text:style-name="P8">Novo Hamburgo, <text:span text:style-name="T7">8 de agosto </text:span>de 201<text:span text:style-name="T5">9</text:span>.</text:p>
      <text:p text:style-name="P17"/>
      <text:p text:style-name="P17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76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