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e707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e1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ac819"/>
    </style:style>
    <style:style style:name="T7" style:family="text">
      <style:text-properties officeooo:rsid="002e1ee0"/>
    </style:style>
    <style:style style:name="T8" style:family="text">
      <style:text-properties officeooo:rsid="002fe1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3.164</text:span>/201<text:span text:style-name="T5">9</text:span></text:p>
      <text:p text:style-name="P13">Poda de árvore <text:span text:style-name="T7">com risco de queda</text:span> na Rua <text:span text:style-name="T7">Colúmbia, nº 235, no Bairro Canudos. <text:s/></text:span><text:s text:c="19"/></text:p>
      <text:p text:style-name="P11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Poda de árvore com risco de queda na Rua Colúmbia, nº 235, no Bairro Canudos. Moradores temem pela queda de galhos, ocasionando acidentes e prejuízos. <text:s text:c="7"/></text:span><text:span text:style-name="T4"><text:s/></text:span></text:p>
      <text:p text:style-name="P10"/>
      <text:p text:style-name="P8">Novo Hamburgo, <text:span text:style-name="T7">8 de agosto </text:span>de 201<text:span text:style-name="T5">9</text:span>.</text:p>
      <text:p text:style-name="P8"/>
      <text:p text:style-name="P17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40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