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9a756" officeooo:paragraph-rsid="00a8d4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9a7685" officeooo:paragraph-rsid="009a768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1128a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112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92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b112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b3fd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9b13e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8c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cf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8d4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11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8d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56edf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104f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1128a" style:font-size-asian="10.5pt" style:font-weight-asian="normal" style:font-size-complex="12pt" style:font-weight-complex="normal"/>
    </style:style>
    <style:style style:name="T26" style:family="text">
      <style:text-properties officeooo:rsid="00b1128a" style:font-name-complex="Times New Roman"/>
    </style:style>
    <style:style style:name="T27" style:family="text">
      <style:text-properties officeooo:rsid="00b3fd6d" style:font-name-complex="Times New Roman"/>
    </style:style>
    <style:style style:name="T28" style:family="text">
      <style:text-properties officeooo:rsid="00b3fd6d"/>
    </style:style>
    <style:style style:name="T29" style:family="text">
      <style:text-properties officeooo:rsid="00b56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8">830</text:span>/<text:span text:style-name="T19">2019</text:span></text:p>
      <text:p text:style-name="P19"><text:span text:style-name="T6">V</text:span><text:span text:style-name="T7">oto de </text:span><text:span text:style-name="T6">C</text:span><text:span text:style-name="T7">ongratulações </text:span><text:span text:style-name="T8">à </text:span><text:span text:style-name="T9">S</text:span><text:span text:style-name="T8">enhora Maria Emília de Mendonça pelo lançamento do livro: Encontro das Águas – A História de Maria Emília de Mendonça</text:span><text:span text:style-name="T10">.</text:span></text:p>
      <text:p text:style-name="P18">Considerando <text:span text:style-name="T26">que a </text:span><text:span text:style-name="T27">S</text:span><text:span text:style-name="T26">enhora Maria Emília de Mendonça está lançando seu livro Encontro das Águas – A História de Maria Emília de Mendonça, no dia 10 de agosto, que contou com o apoio do escritor Fabrício Vijales.</text:span></text:p>
      <text:p text:style-name="P16"><text:span text:style-name="T12">M</text:span><text:span text:style-name="T11">uito vale destacarmos a importância d</text:span><text:span text:style-name="T14">essa obra </text:span><text:span text:style-name="T15">e toda a sua vitalidade que, com 103 anos, é um verdadeiro exemplo de vida e amor, merece</text:span><text:span text:style-name="T16">ndo</text:span><text:span text:style-name="T15"> </text:span><text:span text:style-name="T13">todo o nosso reconhecimento e destaque.</text:span></text:p>
      <text:p text:style-name="P17"><text:span text:style-name="T18">Dessa forma, requer-se que s</text:span><text:span text:style-name="T17">eja consignado em Ata Voto de Congratulações </text:span><text:span text:style-name="T4">à senhora Maria Emília de Mendonça</text:span><text:span text:style-name="T3">,</text:span><text:span text:style-name="T2"> </text:span><text:span text:style-name="T5">sendo oficiado à homenageada </text:span><text:span text:style-name="T2">com as congratulações em nome desta Casa Legislativa.</text:span></text:p>
      <text:p text:style-name="P15"><text:span text:style-name="T21">Novo Hamburgo, </text:span><text:span text:style-name="T25">9 de agosto</text:span><text:span text:style-name="T23"> de 201</text:span><text:span text:style-name="T24">9</text:span><text:span text:style-name="T22">.</text:span></text:p>
      <text:p text:style-name="P11"/>
      <text:p text:style-name="P12"/>
      <text:p text:style-name="P12">Vereador <text:span text:style-name="T20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4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40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