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rsid="00f91a89" officeooo:paragraph-rsid="00f91a89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 No9 L" officeooo:rsid="00fa359d" officeooo:paragraph-rsid="00fd0d6a"/>
    </style:style>
    <style:style style:name="T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a35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officeooo:rsid="002ddc62"/>
    </style:style>
    <style:style style:name="T6" style:family="text">
      <style:text-properties officeooo:rsid="005a5981"/>
    </style:style>
    <style:style style:name="T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eb8dfc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fa359d" style:font-size-asian="10.5pt" style:font-weight-asian="normal" style:font-size-complex="12pt" style:font-weight-complex="normal"/>
    </style:style>
    <style:style style:name="T14" style:family="text">
      <style:text-properties officeooo:rsid="009ae9e4"/>
    </style:style>
    <style:style style:name="T15" style:family="text">
      <style:text-properties officeooo:rsid="00bac384"/>
    </style:style>
    <style:style style:name="T16" style:family="text">
      <style:text-properties officeooo:rsid="010016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15">º 831</text:span>/<text:span text:style-name="T5">2019</text:span></text:p>
      <text:p text:style-name="P14"><text:span text:style-name="T4">Realização de Sessão Solene no dia 31 de outubro de 2019, às 19 horas, para a entrega da</text:span><text:span text:style-name="T3"> medalha do Mérito Esportivo de Novo Hamburgo.</text:span></text:p>
      <text:p text:style-name="P15"><text:span text:style-name="T1">Requer-se, após os trâmites regimentais, a realização de Sessão Solene no dia </text:span><text:span text:style-name="T2">31 de outubro de 2019</text:span><text:span text:style-name="T1">, às 19 horas, para</text:span><text:span text:style-name="T2"> a entrega da</text:span><text:span text:style-name="T3"> medalha do Mérito Esportivo de Novo Hamburgo.</text:span></text:p>
      <text:p text:style-name="P13"/>
      <text:p text:style-name="P8"><text:span text:style-name="T7">Novo Hamburgo, </text:span><text:span text:style-name="T13">9</text:span><text:span text:style-name="T10"> de </text:span><text:span text:style-name="T13">agost</text:span><text:span text:style-name="T12">o</text:span><text:span text:style-name="T9"> de 201</text:span><text:span text:style-name="T11">9</text:span><text:span text:style-name="T8">.</text:span></text:p>
      <text:p text:style-name="P12">Vereador <text:span text:style-name="T6">Raul Cassel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14">r</text:span>.</text:p>
      <text:p text:style-name="P9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2" meta:character-count="781" meta:non-whitespace-character-count="6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