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Nimbus Roman No9 L" style:font-name-asian="Times New Roman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style:font-name-asian="Arial" style:font-name-complex="Arial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weight="normal" style:font-weight-asian="normal" style:font-name-complex="Ari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00249"/>
    </style:style>
    <style:style style:name="P14" style:family="paragraph" style:parent-style-name="Standard">
      <style:paragraph-properties fo:text-align="justify" style:justify-single-word="false"/>
      <style:text-properties style:font-name="Nimbus Roman No9 L" style:font-name-asian="Arial" style:font-name-complex="Ari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" officeooo:paragraph-rsid="00200249" style:font-name-complex="Ari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style:font-name="Nimbus Roman No9 L" fo:font-weight="bold" style:font-weight-asian="bold" style:font-name-complex="Arial"/>
    </style:style>
    <style:style style:name="T3" style:family="text">
      <style:text-properties style:font-name="Nimbus Roman No9 L" fo:font-weight="bold" officeooo:rsid="0015bc73" style:font-weight-asian="bold" style:font-name-complex="Arial"/>
    </style:style>
    <style:style style:name="T4" style:family="text">
      <style:text-properties style:font-name="Nimbus Roman No9 L" fo:font-weight="bold" officeooo:rsid="001a9bb0" style:font-weight-asian="bold" style:font-name-complex="Arial"/>
    </style:style>
    <style:style style:name="T5" style:family="text">
      <style:text-properties style:font-name="Nimbus Roman No9 L" style:font-name-complex="Arial"/>
    </style:style>
    <style:style style:name="T6" style:family="text">
      <style:text-properties style:font-name="Nimbus Roman No9 L" officeooo:rsid="0015bc73" style:font-name-complex="Arial"/>
    </style:style>
    <style:style style:name="T7" style:family="text">
      <style:text-properties style:font-name="Nimbus Roman No9 L" officeooo:rsid="001a9bb0" style:font-name-complex="Arial"/>
    </style:style>
    <style:style style:name="T8" style:family="text">
      <style:text-properties style:font-name="Nimbus Roman No9 L" fo:font-weight="normal" style:font-weight-asian="normal" style:font-name-complex="Arial" style:font-weight-complex="normal"/>
    </style:style>
    <style:style style:name="T9" style:family="text">
      <style:text-properties style:font-name="Nimbus Roman No9 L" fo:font-weight="normal" officeooo:rsid="0015bc73" style:font-weight-asian="normal" style:font-name-complex="Arial" style:font-weight-complex="normal"/>
    </style:style>
    <style:style style:name="T10" style:family="text">
      <style:text-properties style:font-name="Nimbus Roman No9 L" fo:font-weight="normal" officeooo:rsid="001a9bb0" style:font-weight-asian="normal" style:font-name-complex="Arial" style:font-weight-complex="normal"/>
    </style:style>
    <style:style style:name="T11" style:family="text">
      <style:text-properties officeooo:rsid="0015bc73"/>
    </style:style>
    <style:style style:name="T12" style:family="text">
      <style:text-properties officeooo:rsid="0018fa16"/>
    </style:style>
    <style:style style:name="T13" style:family="text">
      <style:text-properties officeooo:rsid="0019146e"/>
    </style:style>
    <style:style style:name="T14" style:family="text">
      <style:text-properties officeooo:rsid="001c311d"/>
    </style:style>
    <style:style style:name="T15" style:family="text">
      <style:text-properties officeooo:rsid="001c7fda"/>
    </style:style>
    <style:style style:name="T16" style:family="text">
      <style:text-properties officeooo:rsid="00200249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8fa16" style:font-weight-asian="normal" style:font-weight-complex="normal"/>
    </style:style>
    <style:style style:name="T19" style:family="text">
      <style:text-properties fo:font-weight="normal" officeooo:rsid="0019146e" style:font-weight-asian="normal" style:font-weight-complex="normal"/>
    </style:style>
    <style:style style:name="T20" style:family="text">
      <style:text-properties fo:font-weight="normal" officeooo:rsid="001c311d" style:font-weight-asian="normal" style:font-weight-complex="normal"/>
    </style:style>
    <style:style style:name="T21" style:family="text">
      <style:text-properties fo:font-weight="normal" officeooo:rsid="0015bc73" style:font-weight-asian="normal" style:font-weight-complex="normal"/>
    </style:style>
    <style:style style:name="T22" style:family="text">
      <style:text-properties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6">3.165</text:span>/2019</text:p>
      <text:p text:style-name="P16">Implantação de uma rotatória com Tachões B<text:span text:style-name="T16">i</text:span>–Refletivos em caráter de urgência, no cruzamento da Rua Bento Manoel com a Rua Getúlio Borges da Fonseca, no Bairro Operário. </text:p>
      <text:p text:style-name="P13">Solicita-se, após os trâmites regimentais, que seja enviada cópia da presente proposição ao Poder Executivo, para que realize em medida de urgência as seguintes providências:</text:p>
      <text:p text:style-name="P13"><text:span text:style-name="T22">Implantação de uma rotatória com Tachões Bi–Refletivos em caráter de urgência, no cruzamento da Rua Bento Manoel com a Rua Getúlio Borges da Fonseca, no Bairro Operário. </text:span></text:p>
      <text:p text:style-name="P8"><text:span text:style-name="Fonte_20_parág._20_padrão"><text:span text:style-name="T8">O presente pedido de providências tem o objetivo de auxiliar os condutores na realização de conversão entre as travessias </text:span></text:span><text:span text:style-name="Fonte_20_parág._20_padrão"><text:span text:style-name="T9">d</text:span></text:span><text:span text:style-name="Fonte_20_parág._20_padrão"><text:span text:style-name="T8">aquela localidade, fazendo o trânsito de veículos </text:span></text:span><text:span text:style-name="Fonte_20_parág._20_padrão"><text:span text:style-name="T10">fluir</text:span></text:span><text:span text:style-name="Fonte_20_parág._20_padrão"><text:span text:style-name="T8"> de maneira mais segura.</text:span></text:span></text:p>
      <text:p text:style-name="P12">A população da referida região têm solicitado providências para reduzir a alta incidência de acidentes naquela localização, considerando que há um o declive acentuado no cruzamento entre as referidas ruas, fazendo com que os veículos circulem em alta velocidade, <text:span text:style-name="T14">oferecendo</text:span> graves riscos de acidentes naquela localidade. </text:p>
      <text:p text:style-name="P6"><text:span text:style-name="T17">Ressalta-se que no local há </text:span><text:span text:style-name="T18">um grande fluxo de veículos em horários de pico e </text:span><text:span text:style-name="T17">uma intensa movimentação de pedestres, tendo em vista a existência de uma Escola Estadual, diversas residências,</text:span><text:span text:style-name="T19"> três condomínios, além de dois edifícios em fase de construção </text:span><text:span text:style-name="T17">concentrad</text:span><text:span text:style-name="T19">o</text:span><text:span text:style-name="T17">s nas proximidades do referido cruzamento. </text:span><text:span text:style-name="T20">Dessa forma,</text:span><text:span text:style-name="T17"> </text:span><text:span text:style-name="T21">faz-se necessário</text:span><text:span text:style-name="T17"> que o pedido seja </text:span><text:span text:style-name="T21">atendido</text:span><text:span text:style-name="T17"> em caráter de urgência </text:span><text:span text:style-name="T20">a fim de evitar novos</text:span><text:span text:style-name="T14"> acidentes</text:span>. <text:s text:c="2"/></text:p>
      <text:p text:style-name="P9"><text:tab/><text:tab/>Na certeza de contar com vossa especial atenção, desde já, afirmo nesta oportunidade meus protestos de elevada estima e consideração.</text:p>
      <text:p text:style-name="P15"><text:tab/><text:tab/>Novo Hamburgo, 0<text:span text:style-name="T15">9</text:span> de agosto de 2019.</text:p>
      <text:p text:style-name="P7">Vereador Inspetor Luz</text:p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hyphenation-ladder-count="no-limit" fo:text-indent="0.021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initial-creator>Note</meta:initial-creator>
    <dc:creator>João Souza</dc:creator>
    <meta:creation-date>2019-08-08T19:47:00Z</meta:creation-date>
    <dc:date>2019-08-09T10:45:40.055591872</dc:date>
    <meta:print-date>2019-08-09T10:45:37.743047676</meta:print-date>
    <meta:editing-cycles>8</meta:editing-cycles>
    <meta:editing-duration>PT21M5S</meta:editing-duration>
    <meta:printed-by>João Souza</meta:printed-by>
    <meta:document-statistic meta:table-count="0" meta:image-count="1" meta:object-count="0" meta:page-count="1" meta:paragraph-count="19" meta:word-count="335" meta:character-count="2239" meta:non-whitespace-character-count="191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mozilla_maikon-buratti0/Rotatória.odt/modelo-2012.ott"/>
  </office:meta>
</office:document-meta>
</file>