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7c8a6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c8a6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c8a61" style:font-size-asian="12pt" style:font-name-complex="Arial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c8a61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7c8a61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770a8e" officeooo:paragraph-rsid="007c8a61" style:font-size-asian="12pt" style:font-name-complex="Arial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fce39" officeooo:paragraph-rsid="007fce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c8a6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daf4"/>
    </style:style>
    <style:style style:name="T3" style:family="text">
      <style:text-properties officeooo:rsid="00177d13"/>
    </style:style>
    <style:style style:name="T4" style:family="text">
      <style:text-properties officeooo:rsid="003e97bb"/>
    </style:style>
    <style:style style:name="T5" style:family="text">
      <style:text-properties fo:color="#000000" officeooo:rsid="0002249d"/>
    </style:style>
    <style:style style:name="T6" style:family="text">
      <style:text-properties fo:color="#000000" officeooo:rsid="00177d13"/>
    </style:style>
    <style:style style:name="T7" style:family="text">
      <style:text-properties fo:color="#000000" officeooo:rsid="00770a8e"/>
    </style:style>
    <style:style style:name="T8" style:family="text">
      <style:text-properties fo:color="#000000" officeooo:rsid="0078fa04"/>
    </style:style>
    <style:style style:name="T9" style:family="text">
      <style:text-properties fo:color="#000000" officeooo:rsid="007b0e08"/>
    </style:style>
    <style:style style:name="T10" style:family="text">
      <style:text-properties fo:color="#000000" officeooo:rsid="007c8a61"/>
    </style:style>
    <style:style style:name="T11" style:family="text">
      <style:text-properties officeooo:rsid="0078fa04"/>
    </style:style>
    <style:style style:name="T12" style:family="text">
      <style:text-properties officeooo:rsid="0079a289"/>
    </style:style>
    <style:style style:name="T13" style:family="text">
      <style:text-properties officeooo:rsid="007b0e08"/>
    </style:style>
    <style:style style:name="T14" style:family="text">
      <style:text-properties officeooo:rsid="007ddd49"/>
    </style:style>
    <style:style style:name="T15" style:family="text">
      <style:text-properties officeooo:rsid="007c8a61"/>
    </style:style>
    <style:style style:name="T16" style:family="text">
      <style:text-properties officeooo:rsid="00792479"/>
    </style:style>
    <style:style style:name="T17" style:family="text">
      <style:text-properties officeooo:rsid="007fce39"/>
    </style:style>
    <style:style style:name="T18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7">832</text:span>/201<text:span text:style-name="T15">9</text:span></text:p>
      <text:p text:style-name="P7"/>
      <text:p text:style-name="P8"/>
      <text:p text:style-name="P11"/>
      <text:p text:style-name="P18">Voto de Congratulações <text:span text:style-name="T14">à TW Celular pela passagem de </text:span>seu <text:span text:style-name="T15">segundo aniversário</text:span> de fundação.</text:p>
      <text:p text:style-name="P14"/>
      <text:p text:style-name="P14"/>
      <text:p text:style-name="P14"/>
      <text:p text:style-name="P17">Considerando que <text:span text:style-name="T8">a TW Celular</text:span><text:span text:style-name="T2">, no dia 14 de agosto do corrente ano, completa seu segundo</text:span><text:span text:style-name="T9"> aniversário</text:span><text:span text:style-name="T5"> de fundação</text:span><text:span text:style-name="T2">.</text:span></text:p>
      <text:p text:style-name="P16"/>
      <text:p text:style-name="P16">Considerando <text:span text:style-name="T13">que apesar de ter apenas dois anos de funcionamento </text:span>ess<text:span text:style-name="T12">a empresa v</text:span>em <text:span text:style-name="T16">se destacando no atendimento e bem servir seus clientes, e que neste pouco tempo de existência já conquistou a fidelidade de uma clientela</text:span> respeitável <text:span text:style-name="T16">junto </text:span>a comunidade do Bairro Canudos, faz-se mais do que justa essa singela deferência.</text:p>
      <text:p text:style-name="P15"/>
      <text:p text:style-name="P15"><text:span text:style-name="T18">Dessa forma, requer-se que seja consignado em Ata Voto de Congratulações <text:s/>à</text:span><text:span text:style-name="T8"> TW Celular</text:span><text:span text:style-name="T11"> </text:span><text:span text:style-name="T6">pela passagem de </text:span><text:span text:style-name="T5">seu </text:span><text:span text:style-name="T10">segundo</text:span><text:span text:style-name="T7"> aniversário</text:span><text:span text:style-name="T5"> de fundação,</text:span><text:span text:style-name="T3"> e seja oficiado à homenageada com as congratulações em nome desta Casa Legislativa.</text:span></text:p>
      <text:p text:style-name="P15"/>
      <text:p text:style-name="P15">Novo Hamburgo, <text:span text:style-name="T15">09 de agosto de 2019.</text:span></text:p>
      <text:p text:style-name="P19"/>
      <text:p text:style-name="P19"/>
      <text:p text:style-name="P19"/>
      <text:p text:style-name="P19">Vereador Nor Boeno</text:p>
      <text:p text:style-name="P13"/>
      <text:p text:style-name="P12"/>
      <text:p text:style-name="P9"/>
      <text:p text:style-name="P10"/>
      <text:p text:style-name="P10"/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Obs.: Redação conforme o original do autor.</text:p>
      <text:p text:style-name="P2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59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