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3b47" officeooo:paragraph-rsid="001a7b05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0f97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0f977" officeooo:paragraph-rsid="0030f977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fo:letter-spacing="normal" fo:language="pt" fo:country="BR" fo:font-style="normal" officeooo:rsid="000e65ad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style:use-window-font-color="true" fo:letter-spacing="normal" fo:language="pt" fo:country="BR" fo:font-style="normal" officeooo:rsid="001a7b0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01a9ce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23aaf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2b45f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30281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143b47"/>
    </style:style>
    <style:style style:name="T10" style:family="text">
      <style:text-properties officeooo:rsid="001e0726"/>
    </style:style>
    <style:style style:name="T11" style:family="text">
      <style:text-properties officeooo:rsid="00243ae0"/>
    </style:style>
    <style:style style:name="T12" style:family="text">
      <style:text-properties officeooo:rsid="00302811"/>
    </style:style>
    <style:style style:name="T13" style:family="text">
      <style:text-properties officeooo:rsid="0030f97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3">3.166</text:span>/201<text:span text:style-name="T11">9</text:span></text:p>
      <text:p text:style-name="P10"><text:span text:style-name="T10">Recolhimento de galhos e entulhos na Rua Galileu, nº 91, no Bairro Canudos.</text:span> </text:p>
      <text:p text:style-name="P7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2"><text:span text:style-name="T10">Recolhimento de galhos e entulhos na Rua Galileu, nº 91, no Bairro Canudos. Os moradores das </text:span><text:span text:style-name="T2">proximidades </text:span><text:span text:style-name="T4">relatam </text:span><text:span text:style-name="T3">que </text:span><text:span text:style-name="T4">pessoas </text:span><text:span text:style-name="T7">d</text:span><text:span text:style-name="T5">a vizinhança </text:span><text:span text:style-name="T4">vem depositando resíduos n</text:span><text:span text:style-name="T3">o</text:span><text:span text:style-name="T7">s</text:span><text:span text:style-name="T3"> </text:span><text:span text:style-name="T7">referidos </text:span><text:span text:style-name="T3">loca</text:span><text:span text:style-name="T7">is e o receio que se</text:span><text:span text:style-name="T3"> torn</text:span><text:span text:style-name="T7">em</text:span><text:span text:style-name="T3"> </text:span><text:span text:style-name="T2">lix</text:span><text:span text:style-name="T7">ões. Os moradores da referida rua também temem </text:span><text:span text:style-name="T4">a </text:span><text:span text:style-name="T3">proliferação de ratos e insetos, </text:span><text:span text:style-name="T4">e de incêndio no</text:span><text:span text:style-name="T7">s</text:span><text:span text:style-name="T4"> loca</text:span><text:span text:style-name="T7">is</text:span><text:span text:style-name="T4">. </text:span><text:span text:style-name="T6">Motivo pelo qual solicitam urgência no atendimento desta demanda.</text:span></text:p>
      <text:p text:style-name="P8">Novo Hamburgo, <text:span text:style-name="T12">09 de agosto</text:span> de 201<text:span text:style-name="T11">9</text:span>.</text:p>
      <text:p text:style-name="P13"/>
      <text:p text:style-name="P13">Vereador <text:span text:style-name="T9">Nor Boe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Obs.: Redação conforme original do autor.</text:p>
      <text:p text:style-name="P15">/JV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09T11:19:35.504117960</meta:print-date>
    <meta:document-statistic meta:table-count="0" meta:image-count="1" meta:object-count="0" meta:page-count="1" meta:paragraph-count="14" meta:word-count="186" meta:character-count="1138" meta:non-whitespace-character-count="96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