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7b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7b76" officeooo:paragraph-rsid="00337b7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b45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028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2264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b47"/>
    </style:style>
    <style:style style:name="T10" style:family="text">
      <style:text-properties officeooo:rsid="001e0726"/>
    </style:style>
    <style:style style:name="T11" style:family="text">
      <style:text-properties officeooo:rsid="00243ae0"/>
    </style:style>
    <style:style style:name="T12" style:family="text">
      <style:text-properties officeooo:rsid="00302811"/>
    </style:style>
    <style:style style:name="T13" style:family="text">
      <style:text-properties officeooo:rsid="00337b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3.167</text:span>/201<text:span text:style-name="T11">9</text:span></text:p>
      <text:p text:style-name="P10"><text:span text:style-name="T10">Recolhimento de galhos e entulhos na Rua Quirinal, na esquina com a Rua Campo Bom, no Bairro Canudos.</text:span> 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10">Recolhimento de galhos e entulhos na Rua Quirinal, na esquina com a Rua Campo Bom, no Bairro Canudos. Os moradores das </text:span><text:span text:style-name="T2">proximidades </text:span><text:span text:style-name="T4">relatam </text:span><text:span text:style-name="T3">que </text:span><text:span text:style-name="T7">uma esquipe que presta serviço a prefeitura fizeram a capina, roçada e limpeza de dois terrenos públicos existentes no local e que depositaram os resíduos na lateral dos terrenos, </text:span><text:span text:style-name="T6">o receio </text:span><text:span text:style-name="T7">dos moradores é </text:span><text:span text:style-name="T6">que </text:span><text:span text:style-name="T7">ali </text:span><text:span text:style-name="T6">se</text:span><text:span text:style-name="T3"> torn</text:span><text:span text:style-name="T6">e </text:span><text:span text:style-name="T7">um</text:span><text:span text:style-name="T3"> </text:span><text:span text:style-name="T2">lix</text:span><text:span text:style-name="T7">ão, onde pessoas estranhas da comunidade e carroceiros depositem mais galhos e entulhos no local.</text:span><text:span text:style-name="T6"> Os moradores </text:span><text:span text:style-name="T7">dos arredores </text:span><text:span text:style-name="T6">também temem </text:span><text:span text:style-name="T4">a </text:span><text:span text:style-name="T3">proliferação de ratos e insetos, </text:span><text:span text:style-name="T4">e de incêndio no</text:span><text:span text:style-name="T6">s</text:span><text:span text:style-name="T4"> loca</text:span><text:span text:style-name="T7">l</text:span><text:span text:style-name="T4">. </text:span><text:span text:style-name="T5">Motivo pelo qual solicitam urgência no atendimento desta demanda.</text:span></text:p>
      <text:p text:style-name="P14"><text:tab/><text:tab/>Novo Hamburgo, <text:span text:style-name="T12">09 de agosto</text:span> de 201<text:span text:style-name="T11">9</text:span>.</text:p>
      <text:p text:style-name="P9"/>
      <text:p text:style-name="P9">Vereador <text:span text:style-name="T9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9T11:22:24.805170927</meta:print-date>
    <meta:document-statistic meta:table-count="0" meta:image-count="1" meta:object-count="0" meta:page-count="1" meta:paragraph-count="14" meta:word-count="233" meta:character-count="1414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