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91f70" officeooo:paragraph-rsid="01491f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4b38c7" officeooo:paragraph-rsid="014b38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50c81a" officeooo:paragraph-rsid="0150c8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4a909a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4b38c7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5004bf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4339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4a909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533f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4a909a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143396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14a909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15004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1533f9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5004bf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67f9b3"/>
    </style:style>
    <style:style style:name="T47" style:family="text">
      <style:text-properties officeooo:rsid="00a14af6"/>
    </style:style>
    <style:style style:name="T48" style:family="text">
      <style:text-properties officeooo:rsid="009ae9e4"/>
    </style:style>
    <style:style style:name="T49" style:family="text">
      <style:text-properties officeooo:rsid="015004bf"/>
    </style:style>
    <style:style style:name="T50" style:family="text">
      <style:text-properties officeooo:rsid="0150c81a"/>
    </style:style>
    <style:style style:name="T51" style:family="text">
      <style:text-properties officeooo:rsid="01533f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833/</text:span>20<text:span text:style-name="T46">19</text:span></text:p>
      <text:p text:style-name="P6"><text:span text:style-name="T3">Voto de Pesar pelo falecimento </text:span><text:span text:style-name="T4">d</text:span><text:span text:style-name="T10">a</text:span><text:span text:style-name="T8"> </text:span><text:span text:style-name="T9">S</text:span><text:span text:style-name="T11">enhora</text:span><text:span text:style-name="T8"> </text:span><text:span text:style-name="T9">Hedy Maria Schmidt Jaeger</text:span><text:span text:style-name="T7">.</text:span></text:p>
      <text:p text:style-name="P13"><text:span text:style-name="T31">Considerando </text:span><text:span text:style-name="T32">que</text:span><text:span text:style-name="T6"> </text:span><text:span text:style-name="T34">cumpri</text:span><text:span text:style-name="T35">u c</text:span><text:span text:style-name="T34">om seus deveres,</text:span><text:span text:style-name="T36"> </text:span><text:span text:style-name="T41">send</text:span><text:span text:style-name="T42">o</text:span><text:span text:style-name="T41"> </text:span><text:span text:style-name="T36">respeita</text:span><text:span text:style-name="T43">d</text:span><text:span text:style-name="T45">a</text:span><text:span text:style-name="T36"> por todos que </text:span><text:span text:style-name="T45">a</text:span><text:span text:style-name="T36"> conheciam,</text:span><text:span text:style-name="T44"> </text:span><text:span text:style-name="T45">a</text:span><text:span text:style-name="T24"> </text:span><text:span text:style-name="T25">S</text:span><text:span text:style-name="T27">enhora</text:span><text:span text:style-name="T24"> Hedy</text:span><text:span text:style-name="T36"> </text:span><text:span text:style-name="T44">d</text:span><text:span text:style-name="T16">eixará</text:span><text:span text:style-name="T13"> saudade no coração de seus familiares </text:span><text:span text:style-name="T20">e</text:span><text:span text:style-name="T13"> amigos</text:span><text:span text:style-name="T19">.</text:span></text:p>
      <text:p text:style-name="P12"><text:span text:style-name="T14">A</text:span><text:span text:style-name="T17">ssim,</text:span><text:span text:style-name="T18"> </text:span><text:span text:style-name="T13">oferecemos nossa solidariedade, na esperança de que encontrem as forças necessárias para superar o momento difícil. </text:span><text:span text:style-name="T20">É</text:span><text:span text:style-name="T37"> bom e traz consolo saber que um dia nos encontraremos todos na morada celestial</text:span><text:span text:style-name="T15">.</text:span></text:p>
      <text:p text:style-name="P11"><text:span text:style-name="T38">Des</text:span><text:span text:style-name="T40">t</text:span><text:span text:style-name="T38">a forma, requer-se que s</text:span><text:span text:style-name="T33">eja consignado em </text:span><text:span text:style-name="T39">A</text:span><text:span text:style-name="T33">ta Voto de </text:span><text:span text:style-name="T12">Pesar pelo falecimento </text:span><text:span text:style-name="T23">d</text:span><text:span text:style-name="T26">a</text:span><text:span text:style-name="T24"> </text:span><text:span text:style-name="T25">S</text:span><text:span text:style-name="T27">enhora</text:span><text:span text:style-name="T24"> </text:span><text:span text:style-name="T25">Hedy Maria Schmidt Jaeger</text:span><text:span text:style-name="T5">,</text:span><text:span text:style-name="T21"> </text:span><text:span text:style-name="T22">sendo oficiado aos familiares </text:span><text:span text:style-name="T12">com as condolências em nome</text:span><text:span text:style-name="T21"> desta Casa Legislativa.</text:span></text:p>
      <text:p text:style-name="P14"><text:span text:style-name="T28">Novo Hamburgo, </text:span><text:span text:style-name="T30">9</text:span><text:span text:style-name="T29"> de </text:span><text:span text:style-name="T30">agost</text:span><text:span text:style-name="T29">o de 2019</text:span><text:span text:style-name="T28">.</text:span></text:p>
      <text:p text:style-name="P16">Vereador <text:span text:style-name="T47">Raul Cassel</text:span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<text:span text:style-name="T48">r</text:span>.</text:p>
      <text:p text:style-name="P7">/<text:span text:style-name="T5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9T11:24:36.761074574</dc:date>
    <meta:print-date>2019-01-14T15:48:29.143907593</meta:print-date>
    <dc:language>pt-BR</dc:language>
    <meta:editing-cycles>336</meta:editing-cycles>
    <meta:editing-duration>P1DT7H6M49S</meta:editing-duration>
    <dc:creator>Raquel Silva</dc:creator>
    <meta:document-statistic meta:table-count="0" meta:image-count="1" meta:object-count="0" meta:page-count="1" meta:paragraph-count="15" meta:word-count="185" meta:character-count="1100" meta:non-whitespace-character-count="9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