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bee1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c85a0a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773e1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c85a0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0a88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85a0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7ce0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7d2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d3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16c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5ed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ca5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f30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81b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991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99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a1b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bd30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be9e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0a8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c1cd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c773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c85a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cb3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2ddc62"/>
    </style:style>
    <style:style style:name="T32" style:family="text">
      <style:text-properties officeooo:rsid="005a5981"/>
    </style:style>
    <style:style style:name="T33" style:family="text">
      <style:text-properties style:font-name-complex="Times New Roman"/>
    </style:style>
    <style:style style:name="T34" style:family="text">
      <style:text-properties officeooo:rsid="00b991a2" style:font-name-complex="Times New Roman"/>
    </style:style>
    <style:style style:name="T35" style:family="text">
      <style:text-properties officeooo:rsid="00be9e10" style:font-name-complex="Times New Roman"/>
    </style:style>
    <style:style style:name="T36" style:family="text">
      <style:text-properties officeooo:rsid="00c85a0a" style:font-name-complex="Times New Roman"/>
    </style:style>
    <style:style style:name="T37" style:family="text">
      <style:text-properties officeooo:rsid="00c773e1" style:font-name-complex="Times New Roman"/>
    </style:style>
    <style:style style:name="T38" style:family="text">
      <style:text-properties officeooo:rsid="00cb3b81" style:font-name-complex="Times New Roman"/>
    </style:style>
    <style:style style:name="T39" style:family="text">
      <style:text-properties officeooo:rsid="00cb3b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9">834</text:span>/<text:span text:style-name="T31">2019</text:span></text:p>
      <text:p text:style-name="P16"><text:span text:style-name="T11">V</text:span><text:span text:style-name="T12">oto de </text:span><text:span text:style-name="T11">C</text:span><text:span text:style-name="T12">ongratulações</text:span><text:span text:style-name="T13"> </text:span><text:span text:style-name="T25">à </text:span><text:span text:style-name="T26">Sirros IoT</text:span><text:span text:style-name="T25">, vencedora do Desafio Sebrae Like a Boss</text:span><text:span text:style-name="T22">, promovido pelo Sebrae RS.</text:span></text:p>
      <text:p text:style-name="P14">Considerando <text:span text:style-name="T36">que a Sirros IoT, foi a vencedora do Desafio Sebrae Like a Boss, promovido pelo Sebrae RS, que ocorreu em Gramado</text:span><text:span text:style-name="T38">-</text:span><text:span text:style-name="T36">RS</text:span><text:span text:style-name="T34">.</text:span></text:p>
      <text:p text:style-name="P15"><text:span text:style-name="T7">Certa</text:span><text:span text:style-name="T8">mente o </text:span><text:span text:style-name="T9">importante </text:span><text:span text:style-name="T8">trabalho d</text:span><text:span text:style-name="T9">esenvolvido </text:span><text:span text:style-name="T18">por ess</text:span><text:span text:style-name="T21">a </text:span><text:span text:style-name="T24">empresa com </text:span><text:span text:style-name="T20">mu</text:span><text:span text:style-name="T19">ita </text:span><text:span text:style-name="T20">dedicação, ética </text:span><text:span text:style-name="T24">e profissionalismo</text:span><text:span text:style-name="T10">, </text:span><text:span text:style-name="T27">que apresentou soluções tecnológicas inovadoras para uma banca de investidores formada por representantes de grandes empresas da região,</text:span><text:span text:style-name="T24"> merecem nosso destaque e reconhecimento,</text:span></text:p>
      <text:p text:style-name="P15"><text:span text:style-name="T29">Dessa forma, requer-se que s</text:span><text:span text:style-name="T30">eja consignado em Ata Voto de Congratulações </text:span><text:span text:style-name="T14">à </text:span><text:span text:style-name="T26">Sirros IoT</text:span><text:span text:style-name="T23"> </text:span><text:span text:style-name="T11">e </text:span><text:span text:style-name="T15">s</text:span><text:span text:style-name="T16">eja oficiad</text:span><text:span text:style-name="T28">o</text:span><text:span text:style-name="T16"> </text:span><text:span text:style-name="T17">à direção</text:span><text:span text:style-name="T9">,</text:span><text:span text:style-name="T16"> com as congratulações em nome desta Casa Legislativa.</text:span></text:p>
      <text:p text:style-name="P15"><text:span text:style-name="T16"/></text:p>
      <text:p text:style-name="P13"><text:span text:style-name="T2">Novo Hamburgo, </text:span><text:span text:style-name="T6">9 de agosto</text:span><text:span text:style-name="T5"> </text:span><text:span text:style-name="T4">de 201</text:span><text:span text:style-name="T5">9</text:span><text:span text:style-name="T3">.</text:span></text:p>
      <text:p text:style-name="P13"><text:span text:style-name="T3"/></text:p>
      <text:p text:style-name="P10"/>
      <text:p text:style-name="P11"/>
      <text:p text:style-name="P11">Vereador <text:span text:style-name="T32">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/>
      <text:p text:style-name="P17"/>
      <text:p text:style-name="P17"/>
      <text:p text:style-name="P18">Obs.: Redação conforme o original do autor.</text:p>
      <text:p text:style-name="P18">/<text:span text:style-name="T3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2" meta:character-count="1200" meta:non-whitespace-character-count="10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