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d384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efd0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aaa0b5"/>
    </style:style>
    <style:style style:name="T8" style:family="text">
      <style:text-properties officeooo:rsid="00b055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3">Nº 3.169</text:span>/201<text:span text:style-name="T4">9</text:span></text:p>
      <text:p text:style-name="P11">Recolhimento de <text:span text:style-name="T6">galhos na Rua Barão do Rio Branco, nas proximidades do nº 156, no Bairro Operári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galhos na Rua Barão do Rio Branco, nas proximidades do nº 156, no Bairro Operário.</text:span></text:p>
      <text:p text:style-name="P10"><text:s text:c="3"/></text:p>
      <text:p text:style-name="P14"><text:span text:style-name="T7">Novo Hamburgo, 09 de de agosto de 2019.</text:span> <text:s text:c="21"/></text:p>
      <text:p text:style-name="P6"/>
      <text:p text:style-name="P6"/>
      <text:p text:style-name="P6"/>
      <text:p text:style-name="P15"><text:s text:c="98"/><text:span text:style-name="T7">Vereadora Patri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</text:span>Redação conforme original da autora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6T09:57:09.914292141</meta:print-date>
    <meta:document-statistic meta:table-count="0" meta:image-count="1" meta:object-count="0" meta:page-count="1" meta:paragraph-count="15" meta:word-count="146" meta:character-count="100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