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97fef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baea8" officeooo:paragraph-rsid="00aea46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b28e1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3c2a3"/>
    </style:style>
    <style:style style:name="T5" style:family="text">
      <style:text-properties officeooo:rsid="009baea8"/>
    </style:style>
    <style:style style:name="T6" style:family="text">
      <style:text-properties officeooo:rsid="00a3901d"/>
    </style:style>
    <style:style style:name="T7" style:family="text">
      <style:text-properties officeooo:rsid="00aaa0b5"/>
    </style:style>
    <style:style style:name="T8" style:family="text">
      <style:text-properties officeooo:rsid="00b28e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<text:span text:style-name="T3">Nº 3.171</text:span>/201<text:span text:style-name="T4">9</text:span></text:p>
      <text:p text:style-name="P11">Recolhimento de <text:span text:style-name="T6">galhos na Rua Barão do Rio Branco, nas proximidades do nº 902, no Bairro Operário.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<text:span text:style-name="T5">Recolhimento de galhos na Rua Barão do Rio Branco, nas proximidades do nº 902, no Bairro Operário.</text:span></text:p>
      <text:p text:style-name="P14"><text:span text:style-name="T7">Novo Hamburgo, 09 de de agosto de 2019.</text:span> <text:s text:c="21"/></text:p>
      <text:p text:style-name="P6"/>
      <text:p text:style-name="P6"/>
      <text:p text:style-name="P6"/>
      <text:p text:style-name="P15"><text:s text:c="98"/><text:span text:style-name="T7">Vereadora Patricia Be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3">Obs.: </text:span>Redação conforme original da autora.</text:p>
      <text:p text:style-name="P7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6T09:57:09.914292141</meta:print-date>
    <meta:document-statistic meta:table-count="0" meta:image-count="1" meta:object-count="0" meta:page-count="1" meta:paragraph-count="14" meta:word-count="146" meta:character-count="1006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