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683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bb71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a3901d"/>
    </style:style>
    <style:style style:name="T7" style:family="text">
      <style:text-properties officeooo:rsid="00a6066c"/>
    </style:style>
    <style:style style:name="T8" style:family="text">
      <style:text-properties officeooo:rsid="00a89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pan text:style-name="T3">Nº 3.172</text:span>/201<text:span text:style-name="T4">9</text:span></text:p>
      <text:p text:style-name="P11">Recolhimento de <text:span text:style-name="T6">galhos na Rua Lucas de Oliveira, em frente ao nº 177, no Bairro Centro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Recolhimento de galhos na Rua Lucas de Oliveira, em frente ao nº 177, no Bairro Centro.</text:span></text:p>
      <text:p text:style-name="P14"><text:span text:style-name="T7">Novo Hamburgo, 09 de agosto de 2019.</text:span> <text:s text:c="7"/></text:p>
      <text:p text:style-name="P8"/>
      <text:p text:style-name="P8"/>
      <text:p text:style-name="P8"><text:s text:c="3"/></text:p>
      <text:p text:style-name="P15"><text:s text:c="98"/><text:span text:style-name="T7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a autora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8T16:28:50.152951255</meta:print-date>
    <meta:document-statistic meta:table-count="0" meta:image-count="1" meta:object-count="0" meta:page-count="1" meta:paragraph-count="15" meta:word-count="143" meta:character-count="970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