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15fd9" officeooo:paragraph-rsid="0095926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88f27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15f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92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8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e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officeooo:rsid="0080ac00"/>
    </style:style>
    <style:style style:name="T11" style:family="text">
      <style:text-properties officeooo:rsid="0083d159"/>
    </style:style>
    <style:style style:name="T12" style:family="text">
      <style:text-properties officeooo:rsid="00959260"/>
    </style:style>
    <style:style style:name="T13" style:family="text">
      <style:text-properties officeooo:rsid="00988f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173</text:span>/<text:span text:style-name="T11">2019 </text:span></text:p>
      <text:p text:style-name="P12">Asfaltamento da <text:span text:style-name="T13">Rua Henrique Eltz Neto, no Bairro Vila Nova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5">Asfaltamento da </text:span><text:span text:style-name="T7">Rua Henrique Eltz Neto, </text:span><text:span text:style-name="T8">no</text:span><text:span text:style-name="T7"> Bairro Vila Nova.</text:span></text:p>
      <text:p text:style-name="P9"/>
      <text:p text:style-name="P15"><text:span text:style-name="T12">Novo Hamburgo, 09 de agosto de 2019.</text:span></text:p>
      <text:p text:style-name="P10"/>
      <text:p text:style-name="P10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9">da autora.</text:span></text:p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9T11:52:05.619000000</meta:print-date>
    <meta:document-statistic meta:table-count="0" meta:image-count="1" meta:object-count="0" meta:page-count="1" meta:paragraph-count="14" meta:word-count="131" meta:character-count="808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