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b6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fb6" officeooo:paragraph-rsid="0018b69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7fb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7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7fb6"/>
    </style:style>
    <style:style style:name="T6" style:family="text">
      <style:text-properties officeooo:rsid="001f7107"/>
    </style:style>
    <style:style style:name="T7" style:family="text">
      <style:text-properties officeooo:rsid="001a5a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174</text:span>/201<text:span text:style-name="T5">9 </text:span></text:p>
      <text:p text:style-name="P11"><text:span text:style-name="T6">Hidrojateamento em boca de lobo na Rua Bartolomeu de Gusmão, próximo ao nº 2.650, no Bairro Canudos</text:span>.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3">Hidrojateamento em boca de lobo na Rua Bartolomeu de Gusmão, próximo ao nº 2.650, no Bairro Canudos</text:span><text:span text:style-name="T2">.</text:span></text:p>
      <text:p text:style-name="P8">Novo Hamburgo, <text:span text:style-name="T7">9 de agosto de 2019.</text:span></text:p>
      <text:p text:style-name="P8"/>
      <text:p text:style-name="P10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881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