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7184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7fb6" officeooo:paragraph-rsid="00171843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47fb6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f710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47fb6"/>
    </style:style>
    <style:style style:name="T6" style:family="text">
      <style:text-properties officeooo:rsid="001f7107"/>
    </style:style>
    <style:style style:name="T7" style:family="text">
      <style:text-properties officeooo:rsid="0019ac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3.175</text:span>/201<text:span text:style-name="T5">9 </text:span></text:p>
      <text:p text:style-name="P11"><text:span text:style-name="T6">Pintura de sinalização de via na Rua Potiguara, na esquina com a Rua Alvorada, no Bairro Canudos</text:span>. 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3">Pintura de sinalização de via na Rua Potiguara, na esquina com a Rua Alvorada, no Bairro Canudos</text:span><text:span text:style-name="T2">.</text:span></text:p>
      <text:p text:style-name="P8">Novo Hamburgo, <text:span text:style-name="T7">9 de agosto de 2019.</text:span></text:p>
      <text:p text:style-name="P8"/>
      <text:p text:style-name="P10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5">R</text:span>edação conforme original do autor.</text:p>
      <text:p text:style-name="P6">/<text:span text:style-name="T7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5" meta:character-count="875" meta:non-whitespace-character-count="7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