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f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b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fb6" officeooo:paragraph-rsid="00147f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7fb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7fb6"/>
    </style:style>
    <style:style style:name="T6" style:family="text">
      <style:text-properties officeooo:rsid="0016f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176</text:span>/201<text:span text:style-name="T5">9 </text:span></text:p>
      <text:p text:style-name="P12">Operação tapa-buracos na Rua Bauru, na esquina com a Rua Dublin, no Bairro Canudos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Operação tapa-buracos na Rua Bauru, na esquina com a Rua Dublin, no Bairro Canudos</text:span><text:span text:style-name="T2">.</text:span></text:p>
      <text:p text:style-name="P8">Novo Hamburgo, <text:span text:style-name="T6">9 de agosto de 2019.</text:span></text:p>
      <text:p text:style-name="P8"/>
      <text:p text:style-name="P10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6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4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