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a88b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98aa0"/>
    </style:style>
    <style:style style:name="T9" style:family="text">
      <style:text-properties officeooo:rsid="00143075"/>
    </style:style>
    <style:style style:name="T10" style:family="text">
      <style:text-properties officeooo:rsid="00174141"/>
    </style:style>
    <style:style style:name="T11" style:family="text">
      <style:text-properties officeooo:rsid="00229774"/>
    </style:style>
    <style:style style:name="T12" style:family="text">
      <style:text-properties officeooo:rsid="002a3c01"/>
    </style:style>
    <style:style style:name="T13" style:family="text">
      <style:text-properties officeooo:rsid="002c6068"/>
    </style:style>
    <style:style style:name="T14" style:family="text">
      <style:text-properties officeooo:rsid="002ed7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4">3.180</text:span>/201<text:span text:style-name="T12">9</text:span></text:p>
      <text:p text:style-name="P12"><text:span text:style-name="T8">C</text:span>apina e limpeza junto ao meio-fio <text:span text:style-name="T11">em toda a extensão</text:span> <text:span text:style-name="T10">d</text:span>a <text:span text:style-name="T9">Rua Cairo, no Bairro Canudos.</text:span></text:p>
      <text:p text:style-name="P7"><text:span text:style-name="T7"><text:s/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9"><text:span text:style-name="T6">C</text:span><text:span text:style-name="T4">apina e limpeza junto ao meio-fio </text:span><text:span text:style-name="T5">em toda a extensão</text:span><text:span text:style-name="T4"> </text:span><text:span text:style-name="T2">d</text:span><text:span text:style-name="T4">a </text:span><text:span text:style-name="T3">Rua Cairo, no Bairro Canudos.</text:span></text:p>
      <text:p text:style-name="P13"><text:span text:style-name="T11"><text:tab/><text:tab/>Na</text:span> <text:s/>certeza de contar com vossa especial atenção, desde já, afirmo nesta oportunidade meus protestos de elevada estima e consideração.</text:p>
      <text:p text:style-name="P11"/>
      <text:p text:style-name="P8">Novo Hamburgo, <text:span text:style-name="T13">9 de agosto de 2019.</text:span></text:p>
      <text:p text:style-name="P8"/>
      <text:p text:style-name="P10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7T13:22:19.492425529</meta:print-date>
    <meta:document-statistic meta:table-count="0" meta:image-count="1" meta:object-count="0" meta:page-count="1" meta:paragraph-count="15" meta:word-count="163" meta:character-count="986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douglas-gunzel0/Desktop/Novos%20pedidos/PROTOCOLAR/PROTOCOLAR/PROTOCOLAR/PROTOCOLAR/PROTOCOLAR/tmp/.broffice.org/3/user/template/modelo-2012.ott" meta:date="2014-03-06T13:16:53"/>
  </office:meta>
</office:document-meta>
</file>