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c8c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abd88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bd88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bfc2f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f716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5fc8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bfc2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c8c8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f716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2bfc2f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2f7160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officeooo:rsid="00284edc"/>
    </style:style>
    <style:style style:name="T35" style:family="text">
      <style:text-properties style:font-name="Nimbus Roman No9 L" officeooo:rsid="00284f72"/>
    </style:style>
    <style:style style:name="T36" style:family="text">
      <style:text-properties style:font-name="Nimbus Roman No9 L" officeooo:rsid="002bfc2f"/>
    </style:style>
    <style:style style:name="T37" style:family="text">
      <style:text-properties officeooo:rsid="00242d89"/>
    </style:style>
    <style:style style:name="T38" style:family="text">
      <style:text-properties officeooo:rsid="002bfc2f"/>
    </style:style>
    <style:style style:name="T39" style:family="text">
      <style:text-properties officeooo:rsid="002f71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9">3.181</text:span>/201<text:span text:style-name="T38">9</text:span></text:p>
      <text:p text:style-name="P19"><text:span text:style-name="T15">Reitera</text:span><text:span text:style-name="T17">ção do </text:span><text:span text:style-name="T15">Pedido de Providência n</text:span><text:span text:style-name="T18">º</text:span><text:span text:style-name="T16"> 2081/2019</text:span><text:span text:style-name="T15">, que solicita </text:span><text:span text:style-name="T12">m</text:span><text:span text:style-name="T2">elhorias na </text:span><text:span text:style-name="T10">rede de </text:span><text:span text:style-name="T2">iluminação </text:span><text:span text:style-name="T3">pública</text:span><text:span text:style-name="T9"> </text:span><text:span text:style-name="T13">em toda a extensão</text:span><text:span text:style-name="T3"> </text:span><text:span text:style-name="T5">d</text:span><text:span text:style-name="T4">a </text:span><text:span text:style-name="T8">R</text:span><text:span text:style-name="T6">ua </text:span><text:span text:style-name="T13">Germano Fried</text:span><text:span text:style-name="T14">e</text:span><text:span text:style-name="T13">rich</text:span><text:span text:style-name="T6">, </text:span><text:span text:style-name="T7">no B</text:span><text:span text:style-name="T6">airro </text:span><text:span text:style-name="T13">Alpes do Vale</text:span><text:span text:style-name="T11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9">M</text:span><text:span text:style-name="T20">elhorias na </text:span><text:span text:style-name="T28">rede de </text:span><text:span text:style-name="T29">iluminação </text:span><text:span text:style-name="T26">pública</text:span><text:span text:style-name="T25"> </text:span><text:span text:style-name="T31">em toda a extensão</text:span><text:span text:style-name="T26"> </text:span><text:span text:style-name="T27">d</text:span><text:span text:style-name="T24">a </text:span><text:span text:style-name="T23">R</text:span><text:span text:style-name="T21">ua </text:span><text:span text:style-name="T31">Germano Fried</text:span><text:span text:style-name="T32">e</text:span><text:span text:style-name="T31">rich</text:span><text:span text:style-name="T21">, </text:span><text:span text:style-name="T22">no B</text:span><text:span text:style-name="T21">airro </text:span><text:span text:style-name="T31">Alpes do Vale</text:span><text:span text:style-name="T30">.</text:span></text:p>
      <text:p text:style-name="P17"/>
      <text:p text:style-name="P18">Na certeza de contar com vossa especial atenção, desde já, afirmo nesta oportunidade meus protestos de elevada estima e consideração.</text:p>
      <text:p text:style-name="P12"/>
      <text:p text:style-name="P12"><text:span text:style-name="T33">Novo Hamburgo, </text:span><text:span text:style-name="T36">9</text:span><text:span text:style-name="T35"> de </text:span><text:span text:style-name="T36">agosto</text:span><text:span text:style-name="T35"> de</text:span><text:span text:style-name="T34"> 201</text:span><text:span text:style-name="T36">9</text:span><text:span text:style-name="T34">.</text:span></text:p>
      <text:p text:style-name="P13"/>
      <text:p text:style-name="P11"/>
      <text:p text:style-name="P8"/>
      <text:p text:style-name="P9">Vereador <text:span text:style-name="T37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8" meta:character-count="1093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essandra-redel0/PROTOCOLAR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