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d76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dd7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7bece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96393" style:font-name-asian="Times New Roman" style:language-asian="pt" style:country-asian="BR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167ab2"/>
    </style:style>
    <style:style style:name="T14" style:family="text">
      <style:text-properties officeooo:rsid="00265adf"/>
    </style:style>
    <style:style style:name="T15" style:family="text">
      <style:text-properties officeooo:rsid="00296393"/>
    </style:style>
    <style:style style:name="T16" style:family="text">
      <style:text-properties officeooo:rsid="002a2f5a"/>
    </style:style>
    <style:style style:name="T17" style:family="text">
      <style:text-properties officeooo:rsid="002dd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7">3.186</text:span>/201<text:span text:style-name="T14">9</text:span></text:p>
      <text:p text:style-name="P9"><text:span text:style-name="T13">R</text:span>emoção <text:span text:style-name="T15">de galhos</text:span> depositados <text:span text:style-name="T14">na Rua Alfredo Becker, em frente aos nºs 71, 105, 148, 171 e 294, no Bairro Operário.</text:span>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3">R</text:span><text:span text:style-name="T4">emoção </text:span><text:span text:style-name="T7">de galhos</text:span><text:span text:style-name="T4"> depositados na Rua Alfredo Becker, em frente aos nºs 71, 105, 148, 171 e 294, no Bairro Operário.</text:span></text:p>
      <text:p text:style-name="P10"><text:tab/><text:tab/>Na certeza de contar com vossa especial atenção, desde já, afirmo nesta oportunidade meus protestos de elevada estima e consideração.</text:p>
      <text:p text:style-name="P7">Novo Hamburgo, <text:span text:style-name="T16">9 de agosto de 2019.</text:span></text:p>
      <text:p text:style-name="P7"/>
      <text:p text:style-name="P8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A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73" meta:character-count="1041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essandra-redel0/Desktop/Novos%20pedidos/Desktop/Novos%20pedidos/Desktop/Novos%20pedidos/tmp/.broffice.org/3/user/template/modelo-2012.ott" meta:date="2014-03-06T13:16:53"/>
  </office:meta>
</office:document-meta>
</file>