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f1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90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f1f2"/>
    </style:style>
    <style:style style:name="T10" style:family="text">
      <style:text-properties officeooo:rsid="002a6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187</text:span>/201<text:span text:style-name="T8">9</text:span></text:p>
      <text:list xml:id="list4571656430697283503" text:style-name="L1">
        <text:list-header>
          <text:p text:style-name="P14"><text:span text:style-name="T6">R</text:span>evitalização da <text:span text:style-name="T7">pintura da faixa de segurança na esquina das Ruas Joaquim Nabuco e Vinte e Cinco de Julho, no Bairro Rio Branc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</text:span><text:span text:style-name="T2">evitalização da pintura da faixa de segurança na esquina das Ruas Joaquim Nabuco e Vinte e Cinco de Julho, no Bairro Rio Branc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9">9 de agost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6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