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b7db" officeooo:paragraph-rsid="003db7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b7d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e86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e86fd"/>
    </style:style>
    <style:style style:name="T8" style:family="text">
      <style:text-properties officeooo:rsid="003db7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3.188</text:span>/201<text:span text:style-name="T3">9</text:span></text:p>
      <text:p text:style-name="P13">Implantação de 10 <text:span text:style-name="T7">b</text:span>ocas de <text:span text:style-name="T7">l</text:span>obo, no início da Estrada do Santuário das Mães, <text:span text:style-name="T7">no </text:span>Bairro Alpes do Vale, até a <text:span text:style-name="T7">R</text:span>ua Benjamin Altmayer, n<text:span text:style-name="T7">º</text:span> 7.767, <text:span text:style-name="T7">no</text:span> Bairro Roselândia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6"><text:tab/><text:tab/><text:span text:style-name="T8">Implantação de 10 bocas de lobo, no início da Estrada do Santuário das Mães, no Bairro Alpes do Vale, até a Rua Benjamin Altmayer, nº 7.767, no Bairro Roselândia. </text:span><text:s/></text:p>
      <text:p text:style-name="P14"/>
      <text:p text:style-name="P12"/>
      <text:p text:style-name="P12">Novo Hamburgo, <text:span text:style-name="T6">9 de agost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1" meta:object-count="0" meta:page-count="1" meta:paragraph-count="14" meta:word-count="170" meta:character-count="1011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