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1bdf" officeooo:paragraph-rsid="003a1bd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officeooo:paragraph-rsid="003caad2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2544a"/>
    </style:style>
    <style:style style:name="T7" style:family="text">
      <style:text-properties style:font-name="Nimbus Roman No9 L" fo:font-size="12pt" fo:font-weight="normal" officeooo:rsid="0031ab8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a1bd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c8f4d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caad2" style:font-size-asian="12pt" style:font-weight-asian="normal" style:font-size-complex="12pt" style:font-weight-complex="normal"/>
    </style:style>
    <style:style style:name="T11" style:family="text">
      <style:text-properties officeooo:rsid="003c8f4d"/>
    </style:style>
    <style:style style:name="T12" style:family="text">
      <style:text-properties officeooo:rsid="003caa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2">3.191</text:span>/201<text:span text:style-name="T3">9</text:span></text:p>
      <text:p text:style-name="P10">Implantação de <text:span text:style-name="T12">p</text:span>laca “Carga e Descarga” na <text:span text:style-name="T11">R</text:span>ua São Jacó, nº 15, <text:span text:style-name="T12">no </text:span>Bairro Centro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<text:tab/><text:tab/></text:span><text:span text:style-name="T8">Implantação de </text:span><text:span text:style-name="T10">p</text:span><text:span text:style-name="T8">laca “Carga e Descarga” na </text:span><text:span text:style-name="T9">R</text:span><text:span text:style-name="T8">ua São Jacó, nº 15, </text:span><text:span text:style-name="T10">no </text:span><text:span text:style-name="T8">Bairro Centro.</text:span></text:p>
      <text:p text:style-name="P13">Novo Hamburgo, <text:span text:style-name="T11">9 de agost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2" meta:character-count="845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