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479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65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65ba" officeooo:paragraph-rsid="001e65b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b65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39e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045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5791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6479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9603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cdcd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d10b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-complex="Times New Roman"/>
    </style:style>
    <style:style style:name="T12" style:family="text">
      <style:text-properties officeooo:rsid="000d545c" style:font-name-complex="Times New Roman"/>
    </style:style>
    <style:style style:name="T13" style:family="text">
      <style:text-properties officeooo:rsid="000894bb"/>
    </style:style>
    <style:style style:name="T14" style:family="text">
      <style:text-properties officeooo:rsid="000d545c"/>
    </style:style>
    <style:style style:name="T15" style:family="text">
      <style:text-properties officeooo:rsid="00157912"/>
    </style:style>
    <style:style style:name="T16" style:family="text">
      <style:text-properties officeooo:rsid="001d10b4"/>
    </style:style>
    <style:style style:name="T17" style:family="text">
      <style:text-properties officeooo:rsid="001e65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3.193</text:span>/201<text:span text:style-name="T16">9</text:span></text:p>
      <text:p text:style-name="P10"><text:span text:style-name="T14">C</text:span>onserto<text:span text:style-name="T11"> </text:span>d<text:span text:style-name="T13">e infiltração no Beco do Faustão, nº 740, no Bairro Canudos.</text:span> </text:p>
      <text:p text:style-name="P7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2"><text:span text:style-name="T14">Conserto</text:span><text:span text:style-name="T12"> </text:span><text:span text:style-name="T14">de infiltração no Beco do Faustão, nº 740, no Bairro Canudos. De fronte ao referido endereço </text:span><text:span text:style-name="T2">est</text:span><text:span text:style-name="T7">á</text:span><text:span text:style-name="T2"> </text:span><text:span text:style-name="T5">abri</text:span><text:span text:style-name="T2">ndo</text:span><text:span text:style-name="T3"> </text:span><text:span text:style-name="T7">um buraco</text:span><text:span text:style-name="T4"> </text:span><text:span text:style-name="T8">n</text:span><text:span text:style-name="T10">a via</text:span><text:span text:style-name="T9"> e, o receio dos moradores é que este buraco fique ainda maior, colocando em risco a integridade física dos transeuntes e ou provocar algum acidente a algum </text:span><text:span text:style-name="T2">veículo que </text:span><text:span text:style-name="T9">trafegue</text:span><text:span text:style-name="T2"> </text:span><text:span text:style-name="T6">por ali</text:span><text:span text:style-name="T2">.</text:span></text:p>
      <text:p text:style-name="P8">Novo Hamburgo, <text:span text:style-name="T16">9 de agosto </text:span>de 201<text:span text:style-name="T16">9.</text:span></text:p>
      <text:p text:style-name="P8"/>
      <text:p text:style-name="P9">Vereador <text:span text:style-name="T15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8" meta:character-count="1061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