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d6cf8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d6cf8" officeooo:paragraph-rsid="002d6cf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41ec" style:font-weight-asian="normal" style:font-weight-complex="normal"/>
    </style:style>
    <style:style style:name="T5" style:family="text">
      <style:text-properties fo:font-weight="normal" officeooo:rsid="00281dff" style:font-weight-asian="normal" style:font-weight-complex="normal"/>
    </style:style>
    <style:style style:name="T6" style:family="text">
      <style:text-properties fo:font-weight="normal" officeooo:rsid="002a125e" style:font-weight-asian="normal" style:font-weight-complex="normal"/>
    </style:style>
    <style:style style:name="T7" style:family="text">
      <style:text-properties fo:font-weight="normal" officeooo:rsid="002d6cf8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581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4ff5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6ae5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a125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d6cf8" style:font-size-asian="12pt" style:font-weight-asian="normal" style:font-size-complex="12pt" style:font-weight-complex="normal"/>
    </style:style>
    <style:style style:name="T19" style:family="text">
      <style:text-properties officeooo:rsid="002d6c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3.194</text:span>/<text:span text:style-name="T8">2019</text:span></text:p>
      <text:p text:style-name="P5"><text:span text:style-name="T19">Conserto de infiltração junto a boca de lobo na Rua Ângelo Provenzano, nº 665, no Bairro Canudos</text:span>. </text:p>
      <text:p text:style-name="P9"><text:span text:style-name="T11"><text:tab/><text:tab/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6"/>
      <text:p text:style-name="P8"><text:span text:style-name="T18"><text:tab/><text:tab/>Conserto de infiltração junto a boca de lobo na Rua Ângelo Provenzano, nº 665, no Bairro Canudos</text:span><text:span text:style-name="T9">. </text:span><text:span text:style-name="T12">O morador </text:span><text:span text:style-name="T16">do referido endereço está preocupado com o</text:span><text:span text:style-name="T14"> </text:span><text:span text:style-name="T15">buraco </text:span><text:span text:style-name="T16">que está </text:span><text:span text:style-name="T15">se formando </text:span><text:span text:style-name="T16">n</text:span><text:span text:style-name="T17">o passeio</text:span><text:span text:style-name="T16">, junto</text:span><text:span text:style-name="T15"> a boca de lobo, </text:span><text:span text:style-name="T16">pois entende que</text:span><text:span text:style-name="T15"> </text:span><text:span text:style-name="T13">tal situação representa um grande risco </text:span><text:span text:style-name="T16">aos transeuntes</text:span><text:span text:style-name="T13">. Por este motivo solicitam </text:span><text:span text:style-name="T16">a intervenção do Poder Público n</text:span><text:span text:style-name="T13">o atendimento desta demanda</text:span><text:span text:style-name="T10">.</text:span></text:p>
      <text:p text:style-name="P10"><text:span text:style-name="T3"><text:tab/><text:tab/>N</text:span><text:span text:style-name="T1">ovo Hamburgo, </text:span><text:span text:style-name="T6">9</text:span><text:span text:style-name="T2"> de </text:span><text:span text:style-name="T7">a</text:span><text:span text:style-name="T5">gosto</text:span><text:span text:style-name="T2"> </text:span><text:span text:style-name="T1">de 201</text:span><text:span text:style-name="T4">9</text:span><text:span text:style-name="T1">.</text:span></text:p>
      <text:p text:style-name="P11">Vereador <text:span text:style-name="T8">Nor Boeno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9T17:23:23.124725019</dc:date>
    <meta:printed-by>Adriana Sachser</meta:printed-by>
    <meta:print-date>2014-10-27T13:53:20</meta:print-date>
    <dc:language>pt-BR</dc:language>
    <meta:editing-cycles>130</meta:editing-cycles>
    <meta:editing-duration>PT11H43M34S</meta:editing-duration>
    <dc:creator>Alessandra Redel</dc:creator>
    <meta:document-statistic meta:table-count="0" meta:image-count="1" meta:object-count="0" meta:page-count="1" meta:paragraph-count="14" meta:word-count="190" meta:character-count="1150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