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b4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fb6" officeooo:paragraph-rsid="0017b48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7fb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8fb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7fb6"/>
    </style:style>
    <style:style style:name="T6" style:family="text">
      <style:text-properties officeooo:rsid="00158fb6"/>
    </style:style>
    <style:style style:name="T7" style:family="text">
      <style:text-properties officeooo:rsid="0017b487"/>
    </style:style>
    <style:style style:name="T8" style:family="text">
      <style:text-properties officeooo:rsid="001a0e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196</text:span>/201<text:span text:style-name="T5">9 </text:span></text:p>
      <text:p text:style-name="P11"><text:span text:style-name="T6">Recolhimento de lixo e entulhos na Rua Bananal, em frente ao nº 969, no Bairro Canudos</text:span>.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3">Recolhimento de lixo e entulhos na Rua Bananal, em frente ao nº 969, no Bairro Canudos</text:span><text:span text:style-name="T2">.</text:span></text:p>
      <text:p text:style-name="P8">Novo Hamburgo, <text:span text:style-name="T7">12 de agosto de 2019.</text:span></text:p>
      <text:p text:style-name="P8"/>
      <text:p text:style-name="P10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09:51:27.118909226</meta:print-date>
    <meta:document-statistic meta:table-count="0" meta:image-count="1" meta:object-count="0" meta:page-count="1" meta:paragraph-count="14" meta:word-count="143" meta:character-count="856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