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4259c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3b451"/>
    </style:style>
    <style:style style:name="T5" style:family="text">
      <style:text-properties officeooo:rsid="00248d8e"/>
    </style:style>
    <style:style style:name="T6" style:family="text">
      <style:text-properties officeooo:rsid="003d990f"/>
    </style:style>
    <style:style style:name="T7" style:family="text">
      <style:text-properties officeooo:rsid="004259c4"/>
    </style:style>
    <style:style style:name="T8" style:family="text">
      <style:text-properties officeooo:rsid="00444d49"/>
    </style:style>
    <style:style style:name="T9" style:family="text">
      <style:text-properties officeooo:rsid="0046dc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3.197</text:span>/201<text:span text:style-name="T6">9</text:span></text:p>
      <text:p text:style-name="P11">Recolhimento de lixo e limpeza na Rua Bananal, em frente ao nº 740, no Bairro Canudos<text:span text:style-name="T6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Recolhimento de lixo e limpeza na Rua Bananal, em frente ao nº 740, no Bairro Canudos<text:span text:style-name="T4">, o local</text:span> está com lixo, <text:span text:style-name="T5">restos de móveis e galhos secos,</text:span> <text:span text:style-name="T8">o que acaba causando enchentes, gerando</text:span> transtorno aos moradores.</text:p>
      <text:p text:style-name="P7">Novo Hamburgo, <text:span text:style-name="T8">12 de agosto de 201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2T10:03:28.178186614</meta:print-date>
    <meta:document-statistic meta:table-count="0" meta:image-count="1" meta:object-count="0" meta:page-count="1" meta:paragraph-count="14" meta:word-count="163" meta:character-count="971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