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82b1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782b1"/>
    </style:style>
    <style:style style:name="T7" style:family="text">
      <style:text-properties officeooo:rsid="002a1f67"/>
    </style:style>
    <style:style style:name="T8" style:family="text">
      <style:text-properties officeooo:rsid="002c55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3.198</text:span>/201<text:span text:style-name="T5">9</text:span></text:p>
      <text:p text:style-name="P14">Colocação de <text:span text:style-name="T7">pescador na Rua Amalie Thon, nº <text:s/>56, no Bairro Canudos. <text:s/></text:span><text:s text:c="13"/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locação de <text:s/>de pescador na Rua Amalie Thon, nº 56, no Bairro Canudos. Moradores relatam que o acúmulo de lixo dificulta vazão da água causando alagamentos constantes. <text:s text:c="9"/></text:span><text:span text:style-name="T4"><text:s/></text:span></text:p>
      <text:p text:style-name="P16"><text:tab/><text:tab/>Novo Hamburgo, <text:span text:style-name="T7">12 de agosto </text:span>de 201<text:span text:style-name="T5">9</text:span>.</text:p>
      <text:p text:style-name="P8"/>
      <text:p text:style-name="P8"/>
      <text:p text:style-name="P8"/>
      <text:p text:style-name="P11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2T10:26:27.944385173</meta:print-date>
    <meta:document-statistic meta:table-count="0" meta:image-count="1" meta:object-count="0" meta:page-count="1" meta:paragraph-count="14" meta:word-count="150" meta:character-count="948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