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c7938" officeooo:paragraph-rsid="00369023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c7938" officeooo:paragraph-rsid="002e6019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3ee1d"/>
    </style:style>
    <style:style style:name="T4" style:family="text">
      <style:text-properties officeooo:rsid="00347649"/>
    </style:style>
    <style:style style:name="T5" style:family="text">
      <style:text-properties officeooo:rsid="0034974a"/>
    </style:style>
    <style:style style:name="T6" style:family="text">
      <style:text-properties officeooo:rsid="00369023"/>
    </style:style>
    <style:style style:name="T7" style:family="text">
      <style:text-properties officeooo:rsid="003889d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7">3.202</text:span>/201<text:span text:style-name="T3">9</text:span></text:p>
      <text:p text:style-name="P11"><text:span text:style-name="T5">Recolhimento de galhos</text:span> <text:span text:style-name="T6">e entulho, na Rua Barão de Santo Ângelo, ao lado da EEEF Antonio Vieira, no Bairro Hamburgo Velho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9"><text:span text:style-name="T5">Recolhimento de galhos</text:span> <text:span text:style-name="T6">e entulho, na Rua Barão de Santo Ângelo, ao lado da EEEF Antonio Vieira, no Bairro Hamburgo Velho, pois o trecho está com muito entulho, dificultando a passagem dos pedestres.</text:span> </text:p>
      <text:p text:style-name="P7">Novo Hamburgo, <text:span text:style-name="T5">12 de Agosto de 2019</text:span>.</text:p>
      <text:p text:style-name="P7"/>
      <text:p text:style-name="P8">Vereador<text:span text:style-name="T5">a Semilda dos Santos - Tit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12T10:32:22.402058407</meta:print-date>
    <meta:document-statistic meta:table-count="0" meta:image-count="1" meta:object-count="0" meta:page-count="1" meta:paragraph-count="14" meta:word-count="168" meta:character-count="1009" meta:non-whitespace-character-count="85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