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2d4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23f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2d4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T1" style:family="text">
      <style:text-properties officeooo:rsid="0018f353"/>
    </style:style>
    <style:style style:name="T2" style:family="text">
      <style:text-properties officeooo:rsid="002319fe"/>
    </style:style>
    <style:style style:name="T3" style:family="text">
      <style:text-properties officeooo:rsid="002d4450"/>
    </style:style>
    <style:style style:name="T4" style:family="text">
      <style:text-properties officeooo:rsid="002d4f7a"/>
    </style:style>
    <style:style style:name="T5" style:family="text">
      <style:text-properties officeooo:rsid="00337c88"/>
    </style:style>
    <style:style style:name="T6" style:family="text">
      <style:text-properties officeooo:rsid="00384f1d"/>
    </style:style>
    <style:style style:name="T7" style:family="text">
      <style:text-properties officeooo:rsid="003c8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7">835</text:span>/201<text:span text:style-name="T6">9</text:span></text:p>
      <text:p text:style-name="P3"/>
      <text:p text:style-name="P13"/>
      <text:p text:style-name="P13"/>
      <text:p text:style-name="P14">Licença do Vereador Inspetor Luz na Sessão Ordinária do dia <text:span text:style-name="T6">12 de agosto</text:span> de 201<text:span text:style-name="T6">9,</text:span> para tratar de <text:span text:style-name="T5">assunto </text:span><text:s/>particular. </text:p>
      <text:p text:style-name="P13"/>
      <text:p text:style-name="P13"/>
      <text:p text:style-name="P13"/>
      <text:p text:style-name="P15"/>
      <text:p text:style-name="P17"><text:span text:style-name="T3">R</text:span>equer-<text:span text:style-name="T4">se</text:span>, após os trâmites regimentais, <text:span text:style-name="T4">licença do Vereador Inspetor Luz na Sessão Ordinária do dia 12 de agosto de 2019, para tratar de assunto particular. </text:span></text:p>
      <text:p text:style-name="P16"/>
      <text:p text:style-name="P18">Novo Hamburgo, <text:span text:style-name="T6">12 de agosto de 2019.</text:span></text:p>
      <text:p text:style-name="P11"/>
      <text:p text:style-name="P11"/>
      <text:p text:style-name="P11"/>
      <text:p text:style-name="P11">Vereador <text:span text:style-name="T1">Inspetor Luz</text:span></text:p>
      <text:p text:style-name="P10"/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2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5-02-26T10:56:40</meta:creation-date>
    <dc:language>pt-BR</dc:language>
    <meta:editing-cycles>21</meta:editing-cycles>
    <meta:editing-duration>PT46M8S</meta:editing-duration>
    <meta:initial-creator>Juliane Ribas</meta:initial-creator>
    <dc:date>2019-08-12T11:10:57.013776802</dc:date>
    <meta:printed-by>Juliane Ribas</meta:printed-by>
    <meta:print-date>2018-03-14T12:17:13.721536450</meta:print-date>
    <dc:creator>Raquel Silva</dc:creator>
    <meta:document-statistic meta:table-count="0" meta:image-count="1" meta:object-count="0" meta:page-count="1" meta:paragraph-count="13" meta:word-count="134" meta:character-count="792" meta:non-whitespace-character-count="666"/>
    <meta:user-defined meta:name="Info 1"/>
    <meta:user-defined meta:name="Info 2"/>
    <meta:user-defined meta:name="Info 3"/>
    <meta:user-defined meta:name="Info 4"/>
  </office:meta>
</office:document-meta>
</file>