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2bea2b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8a1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a8a1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4.233cm"/>
        </style:tab-stops>
      </style:paragraph-properties>
      <style:text-properties style:font-name="Nimbus Roman No9 L" fo:font-size="12pt" fo:font-weight="normal" officeooo:paragraph-rsid="002a8a1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4.022cm"/>
        </style:tab-stops>
      </style:paragraph-properties>
      <style:text-properties style:font-name="Nimbus Roman No9 L" fo:font-size="12pt" fo:font-weight="normal" officeooo:paragraph-rsid="002a8a1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4.022cm"/>
        </style:tab-stops>
      </style:paragraph-properties>
      <style:text-properties style:font-name="Nimbus Roman No9 L" fo:font-size="12pt" fo:font-weight="bold" officeooo:paragraph-rsid="002a8a1f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2a8a1f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6.509cm"/>
        </style:tab-stops>
      </style:paragraph-properties>
      <style:text-properties style:font-name="Nimbus Roman No9 L" fo:font-size="12pt" fo:font-weight="bold" officeooo:paragraph-rsid="002a8a1f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letter-spacing="-0.004cm" fo:font-weight="normal" officeooo:rsid="00353aa3" officeooo:paragraph-rsid="0016272f" style:font-size-asian="12pt" style:font-weight-asian="normal" style:font-size-complex="12pt" style:font-weight-complex="normal"/>
    </style:style>
    <style:style style:name="T1" style:family="text">
      <style:text-properties officeooo:rsid="002bea2b"/>
    </style:style>
    <style:style style:name="T2" style:family="text">
      <style:text-properties style:text-underline-style="solid" style:text-underline-width="auto" style:text-underline-color="font-color" officeooo:rsid="002bea2b"/>
    </style:style>
    <style:style style:name="T3" style:family="text">
      <style:text-properties style:text-underline-style="none" officeooo:rsid="002bea2b"/>
    </style:style>
    <style:style style:name="T4" style:family="text">
      <style:text-properties style:text-underline-style="none" officeooo:rsid="00310d1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a8a1f" style:font-weight-asian="normal" style:font-weight-complex="normal"/>
    </style:style>
    <style:style style:name="T7" style:family="text">
      <style:text-properties fo:font-weight="normal" officeooo:rsid="0038bb24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a8a1f" style:font-weight-asian="bold" style:font-weight-complex="bold"/>
    </style:style>
    <style:style style:name="T10" style:family="text">
      <style:text-properties officeooo:rsid="002a8a1f"/>
    </style:style>
    <style:style style:name="T11" style:family="text">
      <style:text-properties officeooo:rsid="0032d8bb"/>
    </style:style>
    <style:style style:name="T12" style:family="text">
      <style:text-properties officeooo:rsid="003637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JETO DE LEI Nº <text:span text:style-name="T12">58</text:span>/201<text:span text:style-name="T11">9</text:span></text:p>
      <text:p text:style-name="P10"><text:span text:style-name="T10">Torna obrigatória a adoção de blocos de concreto em pavimentações, caracterizado como <text:s/>pavimento sustentável, nas áreas que menciona</text:span>.</text:p>
      <text:p text:style-name="P12"><text:span text:style-name="T11">A</text:span> PREFEIT<text:span text:style-name="T11">A</text:span> MUNICIPAL DE NOVO HAMBURGO:</text:p>
      <text:p text:style-name="P12">Faço saber que o Poder Legislativo aprovou e eu sanciono e promulgo a seguinte Lei:</text:p>
      <text:p text:style-name="P13"><text:span text:style-name="T8">Art. 1º </text:span><text:span text:style-name="T10">Fica obrigatória a adoção de pavimentação sustentável, no âmbito do município de Novo Hamburgo, quando da pavimentação de terrenos naturais para implantação de:</text:span></text:p>
      <text:p text:style-name="P14"><text:span text:style-name="T9">I - </text:span><text:span text:style-name="T10">vias públicas não pavimentadas;</text:span></text:p>
      <text:p text:style-name="P14"><text:span text:style-name="T9">II - </text:span><text:span text:style-name="T10">vias internas de condomínios ou privados;</text:span></text:p>
      <text:p text:style-name="P14"><text:span text:style-name="T9">III - </text:span><text:span text:style-name="T10">passeios de logradouros públicos;</text:span></text:p>
      <text:p text:style-name="P14"><text:span text:style-name="T9">IV - </text:span><text:span text:style-name="T10">áreas pavimentadas de praças;</text:span></text:p>
      <text:p text:style-name="P14"><text:span text:style-name="T9">V - </text:span><text:span text:style-name="T10">áreas destinadas a estacionamentos de veículos;</text:span></text:p>
      <text:p text:style-name="P14"><text:span text:style-name="T9">VI - </text:span><text:span text:style-name="T10">ciclovias;</text:span></text:p>
      <text:p text:style-name="P14"><text:span text:style-name="T9">VII - </text:span><text:span text:style-name="T10">vias públicas de trânsito local em novos loteamentos residenciais;</text:span></text:p>
      <text:p text:style-name="P14"><text:span text:style-name="T9">VIII - </text:span><text:span text:style-name="T10">áreas descobertas em imóvel de uso residencial, comercial e industrial.</text:span></text:p>
      <text:p text:style-name="P15"><text:span text:style-name="T9">§ 1º </text:span><text:span text:style-name="T10">A adoção do pavimento sustentável será dispensada, quando, comprovadamente por laudo técnico, o uso deste pavimento seja incompatível com as condições de solo, topográficas, volume de trânsito, com as atividades previstas para o local, ou garantia a plena acessibilidade.</text:span></text:p>
      <text:p text:style-name="P15"><text:span text:style-name="T9">§ 2º </text:span><text:span text:style-name="T10">São consideradas vias públicas de trânsito local as vias essencialmente residenciais que apresentam como função principal o acesso aos lotes, e se caracteriza por prever o atendimento de trafego de veículos leves.</text:span></text:p>
      <text:p text:style-name="P13"><text:span text:style-name="T8">Art. 2º </text:span><text:span text:style-name="T10">Para fins desta Lei, entende-se como pavimentação sustentável todo o tipo de piso permeável ou semi permeável que permita o escoamento de água e a recarga de aquífero.</text:span></text:p>
      <text:p text:style-name="P15"><text:span text:style-name="T9">§ 1º </text:span><text:span text:style-name="T10">A pavimentação sustentável deverá ser executada utilizando a melhor tecnologia existente de acordo com o tipo da área e poderá ser executada em blocos de concreto tipo intertravado rejuntados com materiais permeáveis.</text:span></text:p>
      <text:p text:style-name="P15"><text:span text:style-name="T9">§ 2º </text:span><text:span text:style-name="T10">O terreno a ser pavimentado será previamente preparado com vistas a garantir a capacidade de infiltração das águas pluviais.</text:span></text:p>
      <text:p text:style-name="P17"><text:span text:style-name="T10">§ 3º </text:span><text:span text:style-name="T6">Após a aprovação do projeto, por parte do órgão competente, é vedada qualquer impermeabilização adicional da superfície.</text:span></text:p>
      <text:p text:style-name="P18"><text:soft-page-break/><text:span text:style-name="T10">Art. 3º </text:span><text:span text:style-name="T6">Caberá ao setor de análise e aprovação de projetos da SEMOPSU, Secret</text:span><text:span text:style-name="T7">a</text:span><text:span text:style-name="T6">ria Municipal de Obras </text:span><text:span text:style-name="T7">Públicas, Serviços Urbanos e Viários</text:span><text:span text:style-name="T6"> da Prefeitura Municipal de Novo Hamburgo, analisar, deliberar e fornecer as diretrizes para o atendimento que dispõe esta Lei.</text:span></text:p>
      <text:p text:style-name="P19"><text:span text:style-name="T10">Parágrafo único. </text:span><text:span text:style-name="T6">O Município promoverá campanha de incentivo ao uso do pavimento ecológico.</text:span></text:p>
      <text:p text:style-name="P13"><text:span text:style-name="T9">Art. 4º </text:span>Esta Lei entra em vigor na data de sua publicação.</text:p>
      <text:p text:style-name="P12">GABINETE D<text:span text:style-name="T11">A </text:span>PREFEIT<text:span text:style-name="T11">A</text:span> MUNICIPAL DE NOVO HAMBURGO, aos <text:s/>. . . . . . . . . . . . . . . . . . . . . . . . . . . . . . . . . . . . .</text:p>
      <text:p text:style-name="P16"/>
      <text:p text:style-name="P11"><text:tab/><text:tab/><text:tab/><text:tab/><text:tab/><text:tab/><text:tab/>Prefeit<text:span text:style-name="T11">a</text:span> Municipal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2bea2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bea2b"/>
    </style:style>
    <style:style style:name="MT2" style:family="text">
      <style:text-properties style:text-underline-style="solid" style:text-underline-width="auto" style:text-underline-color="font-color" officeooo:rsid="002bea2b"/>
    </style:style>
    <style:style style:name="MT3" style:family="text">
      <style:text-properties style:text-underline-style="none" officeooo:rsid="002bea2b"/>
    </style:style>
    <style:style style:name="MT4" style:family="text">
      <style:text-properties style:text-underline-style="none" officeooo:rsid="00310d1c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58/2019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4">/2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5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5-06-01T18:21:19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1" meta:word-count="496" meta:character-count="2953" meta:non-whitespace-character-count="24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