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30f36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30f36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6dffa7"/>
    </style:style>
    <style:style style:name="T14" style:family="text">
      <style:text-properties officeooo:rsid="00730f36"/>
    </style:style>
    <style:style style:name="T15" style:family="text">
      <style:text-properties officeooo:rsid="00755f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204</text:span>/201<text:span text:style-name="T7">9</text:span></text:p>
      <text:p text:style-name="P12"><text:span text:style-name="T8">Recolhimento de entulhos</text:span> n<text:span text:style-name="T12">a Rua Tramandaí, na esquina com a Rua Orlando Muller,</text:span> no <text:span text:style-name="T9">B</text:span>airr<text:span text:style-name="T11">o Boa Saúde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Tramandaí, na esquina com a Rua Orlando Muller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0"/>
      <text:p text:style-name="P10">Novo Hamburgo, <text:span text:style-name="T15">13</text:span> de <text:span text:style-name="T14">Agost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08:19:11.585531841</dc:date>
    <meta:printed-by>João Souza</meta:printed-by>
    <meta:print-date>2019-08-13T08:19:09.403599927</meta:print-date>
    <dc:language>pt-BR</dc:language>
    <meta:editing-cycles>192</meta:editing-cycles>
    <meta:editing-duration>PT13H29M52S</meta:editing-duration>
    <dc:creator>João Souza</dc:creator>
    <meta:document-statistic meta:table-count="0" meta:image-count="1" meta:object-count="0" meta:page-count="1" meta:paragraph-count="15" meta:word-count="144" meta:character-count="882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