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39108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6a2a3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639108"/>
    </style:style>
    <style:style style:name="T5" style:family="text">
      <style:text-properties officeooo:rsid="0064e79a"/>
    </style:style>
    <style:style style:name="T6" style:family="text">
      <style:text-properties officeooo:rsid="0066a2a3"/>
    </style:style>
    <style:style style:name="T7" style:family="text">
      <style:text-properties officeooo:rsid="006816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3.205</text:span>/2019</text:p>
      <text:p text:style-name="P16">Recolhimento de galhos na <text:span text:style-name="T4">Rua Rincão, na esquina com a Rua Nepal, no Bairro Operário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Rincão, <text:span text:style-name="T5">na </text:span>esquina com a Rua Nepal, no Bairro Operário.</text:p>
      <text:p text:style-name="P18">Novo Hamburgo, <text:span text:style-name="T7">13 de agost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JV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08:21:59.249913758</meta:print-date>
    <meta:document-statistic meta:table-count="0" meta:image-count="2" meta:object-count="0" meta:page-count="1" meta:paragraph-count="20" meta:word-count="209" meta:character-count="1233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Downloads/pps/pps/pps/pps/tmp/tmp/mozilla_pamela-adler0/PROTOCOLAR/PROTOCOLAR/PROTOCOLAR/PROTOCOLAR/tmp/.broffice.org/3/user/template/modelo-2012.ott" meta:date="2014-03-06T13:16:53"/>
  </office:meta>
</office:document-meta>
</file>