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e332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83a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5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3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f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e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df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83a6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31d3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2c8c29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style:font-size-asian="10.5pt"/>
    </style:style>
    <style:style style:name="T32" style:family="text">
      <style:text-properties officeooo:rsid="0066a2a3" style:font-size-asian="10.5pt"/>
    </style:style>
    <style:style style:name="T33" style:family="text">
      <style:text-properties officeooo:rsid="0034df1c" style:font-size-asian="10.5pt"/>
    </style:style>
    <style:style style:name="T34" style:family="text">
      <style:text-properties officeooo:rsid="002cf836"/>
    </style:style>
    <style:style style:name="T35" style:family="text">
      <style:text-properties officeooo:rsid="002f8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5">837</text:span>/201<text:span text:style-name="T34">9</text:span></text:p>
      <text:p text:style-name="P11"/>
      <text:p text:style-name="P11"/>
      <text:p text:style-name="P11"/>
      <text:p text:style-name="P17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Harry Roth</text:span><text:span text:style-name="T3"> pela passagem do seu </text:span><text:span text:style-name="T14">2</text:span><text:span text:style-name="T15">9</text:span><text:span text:style-name="T3">º aniversário.</text:span></text:p>
      <text:p text:style-name="P16"/>
      <text:p text:style-name="P10"/>
      <text:p text:style-name="P15"/>
      <text:p text:style-name="P26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Harry Roth</text:span><text:span text:style-name="T11"> </text:span><text:span text:style-name="T12">celebra</text:span><text:span text:style-name="T3">, no dia </text:span><text:span text:style-name="T13">21</text:span><text:span text:style-name="T3"> de </text:span><text:span text:style-name="T14">setembro</text:span><text:span text:style-name="T3">, seu </text:span><text:span text:style-name="T14">2</text:span><text:span text:style-name="T15">9</text:span><text:span text:style-name="T5">º</text:span><text:span text:style-name="T3"> </text:span><text:span text:style-name="T5">aniversário.</text:span></text:p>
      <text:p text:style-name="P18"/>
      <text:p text:style-name="P19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, que 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4">Considerando, enfim, <text:span text:style-name="T30">que</text:span><text:span text:style-name="T3"> acompanh</text:span><text:span text:style-name="T5">o</text:span><text:span text:style-name="T3"> seu crescimento, </text:span>trabalhando em<text:span text:style-name="T29"> prol da construção de uma educação para todos, repartindo conhecimentos, vivências e experiências.</text:span></text:p>
      <text:p text:style-name="P14"/>
      <text:p text:style-name="P20"><text:span text:style-name="T27">Dessa forma, requer-se que seja consignado em </text:span><text:span text:style-name="T28">a</text:span><text:span text:style-name="T27">ta Voto de Congratulações à </text:span><text:span text:style-name="T20">EME</text:span><text:span text:style-name="T21">F</text:span><text:span text:style-name="T20"> </text:span><text:span text:style-name="T22">Harry Roth</text:span><text:span text:style-name="T23"> e seja <text:s/>oficiado </text:span><text:span text:style-name="T24">à</text:span><text:span text:style-name="T23"> </text:span><text:span text:style-name="T25">direção</text:span><text:span text:style-name="T23">, com as congratulações em nome desta Casa Legislativa.</text:span></text:p>
      <text:p text:style-name="P21"/>
      <text:p text:style-name="P22"><text:span text:style-name="T31">Novo Hamburgo, </text:span><text:span text:style-name="T32">1</text:span><text:span text:style-name="T33">3</text:span><text:span text:style-name="T32"> de agosto </text:span><text:span text:style-name="T31">de 2019.</text:span></text:p>
      <text:list xml:id="list6577548612053008117" text:style-name="L1">
        <text:list-header>
          <text:p text:style-name="P25"/>
        </text:list-header>
      </text:list>
      <text:p text:style-name="P7"/>
      <text:p text:style-name="P8">Vereador <text:span text:style-name="T30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6">/</text:span><text:span text:style-name="T18">A</text:span><text:span text:style-name="T19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3T09:37:18.2078196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8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