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363e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62780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98a0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363e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63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a30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b1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36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6a2a3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a3000" style:font-size-asian="10.5pt" style:font-weight-asian="normal" style:font-size-complex="12pt" style:font-weight-complex="normal"/>
    </style:style>
    <style:style style:name="T26" style:family="text">
      <style:text-properties officeooo:rsid="0025e2f5"/>
    </style:style>
    <style:style style:name="T27" style:family="text">
      <style:text-properties officeooo:rsid="00290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7">838</text:span>/201<text:span text:style-name="T26">9</text:span></text:p>
      <text:p text:style-name="P11"/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Irmã Valéria</text:span><text:span text:style-name="T3"> pela passagem do seu </text:span><text:span text:style-name="T7">1</text:span><text:span text:style-name="T8">6</text:span><text:span text:style-name="T3">º aniversário.</text:span></text:p>
      <text:p text:style-name="P17"/>
      <text:p text:style-name="P10"/>
      <text:p text:style-name="P15"/>
      <text:p text:style-name="P22"><text:span text:style-name="T3">Considerando que a Escola Municipal de E</text:span><text:span text:style-name="T5">ducação Infantil </text:span><text:span text:style-name="T7">Irmã Valéria</text:span><text:span text:style-name="T3"> celebra, no dia </text:span><text:span text:style-name="T7">22</text:span><text:span text:style-name="T3"> de </text:span><text:span text:style-name="T7">setembro</text:span><text:span text:style-name="T3">, seu </text:span><text:span text:style-name="T7">1</text:span><text:span text:style-name="T8">6</text:span><text:span text:style-name="T5">º</text:span><text:span text:style-name="T3"> </text:span><text:span text:style-name="T5">aniversário.</text:span></text:p>
      <text:p text:style-name="P19"/>
      <text:p text:style-name="P18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 em busca de um melhor aprendizado, de</text:span><text:span text:style-name="T18">senvolvendo suas potencialidades e conhecimentos, fazendo do ato de educar um exercício de cidadania.</text:span></text:p>
      <text:p text:style-name="P24">Considerando, enfim, <text:span text:style-name="T22">que</text:span><text:span text:style-name="T3"> acompanh</text:span><text:span text:style-name="T5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4"/>
      <text:p text:style-name="P23"><text:span text:style-name="T19">Des</text:span><text:span text:style-name="T20">s</text:span><text:span text:style-name="T19">a </text:span><text:span text:style-name="T20">f</text:span><text:span text:style-name="T19">orma, requer-se que seja consignado em Ata Voto de Congratulações à </text:span><text:span text:style-name="T12">EME</text:span><text:span text:style-name="T13">I</text:span><text:span text:style-name="T12"> </text:span><text:span text:style-name="T14">Irmã Valéria</text:span><text:span text:style-name="T15"> e seja oficiado </text:span><text:span text:style-name="T16">à</text:span><text:span text:style-name="T15"> </text:span><text:span text:style-name="T17">direção</text:span><text:span text:style-name="T15">, com as congratulações em nome desta Casa Legislativa.</text:span></text:p>
      <text:p text:style-name="P20"/>
      <text:p text:style-name="P21"><text:span text:style-name="T23">Novo Hamburgo, </text:span><text:span text:style-name="T24">1</text:span><text:span text:style-name="T25">3</text:span><text:span text:style-name="T24"> de agosto </text:span><text:span text:style-name="T23">de 2019.</text:span></text:p>
      <text:list xml:id="list2440098366209395104" text:style-name="L1">
        <text:list-header>
          <text:p text:style-name="P27"/>
        </text:list-header>
      </text:list>
      <text:p text:style-name="P8"/>
      <text:p text:style-name="P8">Vereador <text:span text:style-name="T22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9">/</text:span><text:span text:style-name="T10">A</text:span><text:span text:style-name="T11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2" meta:non-whitespace-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