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64fba0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33157a" officeooo:paragraph-rsid="0064fba0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66e54c" officeooo:paragraph-rsid="0066e54c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 fo:background-color="transparent"/>
      <style:text-properties style:font-name="Nimbus Roman No9 L" officeooo:paragraph-rsid="00696953"/>
    </style:style>
    <style:style style:name="P20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54879f"/>
    </style:style>
    <style:style style:name="T4" style:family="text">
      <style:text-properties officeooo:rsid="0064fba0"/>
    </style:style>
    <style:style style:name="T5" style:family="text">
      <style:text-properties officeooo:rsid="0066a2a3"/>
    </style:style>
    <style:style style:name="T6" style:family="text">
      <style:text-properties officeooo:rsid="006aae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6">3.206</text:span>/2019</text:p>
      <text:p text:style-name="P17">Recolhimento de galhos na <text:span text:style-name="T4">Rua Orlando Silva, próximo ao nº 829, no Bairro Canudos.</text:span></text:p>
      <text:p text:style-name="P13">Solicita-se, após os trâmites regimentais, que seja enviada cópia da presente proposição ao Poder Executivo, para que realize a seguinte providência:</text:p>
      <text:p text:style-name="P15">Recolhimento de galhos na Rua Orlando silva, próximo ao nº 829, no Bairro Canudos.</text:p>
      <text:p text:style-name="P16">Ressalto que possui número de protocolo: 648732.</text:p>
      <text:p text:style-name="P19"><text:tab/><text:tab/>Novo Hamburgo, <text:span text:style-name="T6">13 de agosto </text:span>de 2019.</text:p>
      <text:p text:style-name="P12"/>
      <text:p text:style-name="P14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6">JVS</text:span></text:p>
      <text:p text:style-name="P10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13T08:23:01.561069263</meta:print-date>
    <meta:document-statistic meta:table-count="0" meta:image-count="2" meta:object-count="0" meta:page-count="2" meta:paragraph-count="21" meta:word-count="214" meta:character-count="1277" meta:non-whitespace-character-count="107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Downloads/pps/pps/pps/pps/tmp/tmp/mozilla_pamela-adler0/PROTOCOLAR/PROTOCOLAR/PROTOCOLAR/PROTOCOLAR/tmp/.broffice.org/3/user/template/modelo-2012.ott" meta:date="2014-03-06T13:16:53"/>
  </office:meta>
</office:document-meta>
</file>