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4c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130f" style:font-size-asian="12pt" style:font-name-complex="Arial1" style:font-size-complex="12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83db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83db1" officeooo:paragraph-rsid="00183db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183db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8481"/>
    </style:style>
    <style:style style:name="T3" style:family="text">
      <style:text-properties officeooo:rsid="000ca7eb"/>
    </style:style>
    <style:style style:name="T4" style:family="text">
      <style:text-properties officeooo:rsid="0013ba60"/>
    </style:style>
    <style:style style:name="T5" style:family="text">
      <style:text-properties officeooo:rsid="0014beff"/>
    </style:style>
    <style:style style:name="T6" style:family="text"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0ca7eb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16c93f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13ba60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166d2a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183db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1c6c29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1bc3d3"/>
    </style:style>
    <style:style style:name="T14" style:family="text">
      <style:text-properties officeooo:rsid="001c6c29"/>
    </style:style>
    <style:style style:name="T15" style:family="text">
      <style:text-properties officeooo:rsid="0066a2a3"/>
    </style:style>
    <style:style style:name="T16" style:family="text">
      <style:text-properties officeooo:rsid="002106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6">PEDIDO DE PROVIDÊNCIAS </text:span>Nº <text:span text:style-name="T16">3.208</text:span>/201<text:span text:style-name="T4">9</text:span></text:p>
      <text:p text:style-name="P13"/>
      <text:p text:style-name="P18"><text:span text:style-name="T7">C</text:span><text:span text:style-name="T6">olocação de placa indicativa de “Carga e Descarga” na</text:span><text:span text:style-name="T8"> </text:span><text:span text:style-name="T12">Rua San Marino</text:span><text:span text:style-name="T9">, em frente ao nº</text:span><text:span text:style-name="T11"> </text:span><text:span text:style-name="T12">68</text:span><text:span text:style-name="T9">, no </text:span><text:span text:style-name="T10">B</text:span><text:span text:style-name="T9">airro </text:span><text:span text:style-name="T11">Operário</text:span><text:span text:style-name="T9">.</text:span></text:p>
      <text:p text:style-name="P10"/>
      <text:p text:style-name="P10"/>
      <text:p text:style-name="P14"><text:span text:style-name="T3">Solicita-se</text:span>, após os trâmites regimentais, <text:span text:style-name="T3">que seja enviada</text:span> cópia da presente proposição ao <text:span text:style-name="T3">Poder Executivo,</text:span> para que <text:span text:style-name="T3">realize as seguintes providências</text:span>:</text:p>
      <text:p text:style-name="P8"/>
      <text:p text:style-name="P16"><text:span text:style-name="T3">Colocação de placa indicativa de “Carga e Descarga” na Rua San Marino, em frente ao nº 68, no Bairro Operário,</text:span> pois garantiria ao comerciante da localidade maior conforto e segurança para efetuar a carga e descarga de mercadorias e produtos.</text:p>
      <text:p text:style-name="P17"/>
      <text:p text:style-name="P17">Ressalto que possui número de protocolo: <text:span text:style-name="T14">647782</text:span>.</text:p>
      <text:p text:style-name="P9"/>
      <text:p text:style-name="P15">Novo Hamburgo, <text:span text:style-name="T16">13 de agosto </text:span>de 2019.</text:p>
      <text:p text:style-name="P11"/>
      <text:p text:style-name="P11"/>
      <text:p text:style-name="P12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08:25:29.945372730</meta:print-date>
    <meta:document-statistic meta:table-count="0" meta:image-count="1" meta:object-count="0" meta:page-count="1" meta:paragraph-count="15" meta:word-count="178" meta:character-count="1077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