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9d8fe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63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cdccd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dcf348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cdccd" officeooo:paragraph-rsid="00c9d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0a88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63a0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7e1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be88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97b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1cd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63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bbe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be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cd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904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cf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c7e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officeooo:rsid="00c63a0f" style:font-name-complex="Times New Roman"/>
    </style:style>
    <style:style style:name="T28" style:family="text">
      <style:text-properties officeooo:rsid="00cbbeca" style:font-name-complex="Times New Roman"/>
    </style:style>
    <style:style style:name="T29" style:family="text">
      <style:text-properties officeooo:rsid="00dcf348" style:font-name-complex="Times New Roman"/>
    </style:style>
    <style:style style:name="T30" style:family="text">
      <style:text-properties officeooo:rsid="00c693e7"/>
    </style:style>
    <style:style style:name="T31" style:family="text">
      <style:text-properties officeooo:rsid="00ccdccd"/>
    </style:style>
    <style:style style:name="T32" style:family="text">
      <style:text-properties officeooo:rsid="00d7118e"/>
    </style:style>
    <style:style style:name="T33" style:family="text">
      <style:text-properties officeooo:rsid="00d97b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2">840</text:span>/<text:span text:style-name="T25">2019</text:span></text:p>
      <text:p text:style-name="P17"><text:span text:style-name="T12">V</text:span><text:span text:style-name="T13">oto de </text:span><text:span text:style-name="T12">C</text:span><text:span text:style-name="T13">ongratulações</text:span><text:span text:style-name="T15"> </text:span><text:span text:style-name="T17">à Diocese de Novo Hamburgo pela ordenação episcopal d</text:span><text:span text:style-name="T20">e</text:span><text:span text:style-name="T19"> </text:span><text:span text:style-name="T20">Dom</text:span><text:span text:style-name="T17"> Edson Batista de Mello.</text:span></text:p>
      <text:p text:style-name="P16">Considerando <text:span text:style-name="T30">que, no dia 11 de agosto, Dom Edson Batista de Mello recebeu a ordenação episcopal pela Diocese de Novo Hamburgo, em evento que ocorreu na Catedral São Luiz Gonzaga</text:span><text:span text:style-name="T27">, </text:span><text:span text:style-name="T28">tendo como ordenante </text:span><text:span text:style-name="T29">Dom</text:span><text:span text:style-name="T28"> Zeno Hastenteufel, e sua posse ocorrerá no dia 25 de agosto para a Diocese de Cachoeira do Sul.</text:span></text:p>
      <text:p text:style-name="P15"><text:span text:style-name="T10">Certa</text:span><text:span text:style-name="T11">mente </text:span><text:span text:style-name="T17">é um momento histórico, que envolve </text:span><text:span text:style-name="T18">um</text:span><text:span text:style-name="T17"> trabalho muito importante de dedicação, vocação e amor, </text:span><text:span text:style-name="T18">sendo </text:span><text:span text:style-name="T17">transmitindo </text:span><text:span text:style-name="T18">com ensinamentos </text:span><text:span text:style-name="T17">através da fé em Cristo, merece</text:span><text:span text:style-name="T21">ndo</text:span><text:span text:style-name="T17"> assim todo o nosso reconhecimento.</text:span></text:p>
      <text:p text:style-name="P18"><text:span text:style-name="T22">Dessa forma, requer-se que s</text:span><text:span text:style-name="T23">eja consignado em Ata Voto de Congratulações </text:span><text:span text:style-name="T17">à Diocese de Novo Hamburgo</text:span><text:span text:style-name="T24"> </text:span><text:span text:style-name="T17">pela ordenação episcopal d</text:span><text:span text:style-name="T20">e</text:span><text:span text:style-name="T19"> </text:span><text:span text:style-name="T20">Dom</text:span><text:span text:style-name="T17"> Edson Batista de Mello, </text:span><text:span text:style-name="T21">sendo remetido ofício </text:span><text:span text:style-name="T14">com as congratulações em nome desta Casa Legislativa.</text:span></text:p>
      <text:p text:style-name="P14"><text:span text:style-name="T2">Novo Hamburgo, </text:span><text:span text:style-name="T7">1</text:span><text:span text:style-name="T9">3</text:span><text:span text:style-name="T6"> de </text:span><text:span text:style-name="T8">agost</text:span><text:span text:style-name="T6">o </text:span><text:span text:style-name="T4">de 201</text:span><text:span text:style-name="T5">9</text:span><text:span text:style-name="T3">.</text:span></text:p>
      <text:p text:style-name="P11"/>
      <text:p text:style-name="P12"/>
      <text:p text:style-name="P12">Vereador <text:span text:style-name="T26"><text:s/>Raul Cassel</text:span></text:p>
      <text:p text:style-name="P11"/>
      <text:p text:style-name="P1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0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5" meta:character-count="1362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