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c3917" officeooo:paragraph-rsid="008c391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8e20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d6e0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d6e07" officeooo:paragraph-rsid="00873e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2e945" officeooo:paragraph-rsid="0092e94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23bbe"/>
    </style:style>
    <style:style style:name="T5" style:family="text">
      <style:text-properties officeooo:rsid="008a0431"/>
    </style:style>
    <style:style style:name="T6" style:family="text">
      <style:text-properties officeooo:rsid="008d6e07"/>
    </style:style>
    <style:style style:name="T7" style:family="text">
      <style:text-properties officeooo:rsid="0092e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3.212</text:span>/201<text:span text:style-name="T4">9</text:span></text:p>
      <text:p text:style-name="P15">Reforma da Ala Psiquiátrica do Hospital Municipal de Novo Hamburgo.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6">Reforma da Ala Psiquiátrica do Hospital Municipal de Novo Hamburgo. Esta é uma solicitação de familiares e pacientes que utilizam esse serviço, visto que os quartos estão deteriorados, com problemas estruturais que favorecem a presença de animais indesejados como aranhas e baratas, trazendo maior risco à saúde dos pacientes. </text:span></text:p>
      <text:p text:style-name="P10"><text:tab/><text:tab/>Novo Hamburgo, <text:span text:style-name="T7">13</text:span> de <text:span text:style-name="T5">agosto</text:span> de 2019.</text:p>
      <text:p text:style-name="P10"/>
      <text:p text:style-name="P13"/>
      <text:p text:style-name="P12"><text:s text:c="8"/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6">Obs.: Redação conforme original do autor.</text:p>
      <text:p text:style-name="P16">/JV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09:43:42.391440428</meta:print-date>
    <meta:document-statistic meta:table-count="0" meta:image-count="1" meta:object-count="0" meta:page-count="1" meta:paragraph-count="14" meta:word-count="170" meta:character-count="1093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