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b3f1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3f1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3f1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b56d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7b3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3f1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Table_20_Contents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2a23cd8" officeooo:paragraph-rsid="007e20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able_20_Contents">
      <style:text-properties style:font-name="Nimbus Roman No9 L" fo:font-size="12pt" fo:font-weight="normal" officeooo:rsid="02a23cd8" officeooo:paragraph-rsid="007e20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fo:color="#000000" officeooo:rsid="007b3f14"/>
    </style:style>
    <style:style style:name="T13" style:family="text">
      <style:text-properties fo:color="#000000" officeooo:rsid="007b56d2"/>
    </style:style>
    <style:style style:name="T14" style:family="text">
      <style:text-properties officeooo:rsid="0078fa04"/>
    </style:style>
    <style:style style:name="T15" style:family="text">
      <style:text-properties officeooo:rsid="007b0e08"/>
    </style:style>
    <style:style style:name="T16" style:family="text">
      <style:text-properties officeooo:rsid="007b3f14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b56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7b56d2"/>
    </style:style>
    <style:style style:name="T27" style:family="text">
      <style:text-properties officeooo:rsid="007db08b"/>
    </style:style>
    <style:style style:name="T28" style:family="text">
      <style:text-properties officeooo:rsid="007e20f3"/>
    </style:style>
    <style:style style:name="T29" style:family="text">
      <style:text-properties officeooo:rsid="02ba0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841</text:span>/201<text:span text:style-name="T26">9</text:span></text:p>
      <text:p text:style-name="P7"/>
      <text:p text:style-name="P8"/>
      <text:p text:style-name="P11"/>
      <text:p text:style-name="P24">Voto de Congratulações <text:span text:style-name="T28">à Maternal Bem Me Quer pela passagem de </text:span>seu <text:span text:style-name="T16">décimo primeiro aniversário</text:span>.</text:p>
      <text:p text:style-name="P14"/>
      <text:p text:style-name="P14"/>
      <text:p text:style-name="P14"/>
      <text:p text:style-name="P22">Considerando que <text:span text:style-name="T28">a</text:span><text:span text:style-name="T10"> Maternal Bem Me Quer</text:span><text:span text:style-name="T4">, no dia 18 de agosto do corrente ano, completa seu décimo</text:span><text:span text:style-name="T11"> </text:span><text:span text:style-name="T13">primeiro </text:span><text:span text:style-name="T11">aniversário</text:span><text:span text:style-name="T7"> de fundação</text:span><text:span text:style-name="T4">.</text:span></text:p>
      <text:p text:style-name="P17"/>
      <text:p text:style-name="P20"><text:span text:style-name="T17">Considerando </text:span><text:span text:style-name="T22">o</text:span><text:span text:style-name="T19"> </text:span><text:span text:style-name="T21">excel</text:span><text:span text:style-name="T22">ente</text:span><text:span text:style-name="T21"> trabalho</text:span><text:span text:style-name="T17"> </text:span><text:span text:style-name="T22">desenvolvido pela </text:span><text:span text:style-name="T25">Maternal</text:span><text:span text:style-name="T23"> </text:span><text:span text:style-name="T24">Bem </text:span><text:span text:style-name="T25">M</text:span><text:span text:style-name="T24">e </text:span><text:span text:style-name="T25">Quer</text:span><text:span text:style-name="T17">, </text:span><text:span text:style-name="T22">de</text:span><text:span text:style-name="T17"> valoriza</text:span><text:span text:style-name="T22">ção</text:span><text:span text:style-name="T17"> a família e a capacitação </text:span><text:span text:style-name="T21">e a autonomia </text:span><text:span text:style-name="T17">do ser humano, </text:span><text:span text:style-name="T22">no</text:span><text:span text:style-name="T17"> apoio e assistência a</text:span><text:span text:style-name="T20">os</text:span><text:span text:style-name="T17"> pais, </text:span><text:span text:style-name="T22">na atenção e desenvolvimento dos alunos, o que a tornou uma referência</text:span><text:span text:style-name="T17"> </text:span><text:span text:style-name="T22">na </text:span><text:span text:style-name="T17">comunidade.</text:span></text:p>
      <text:p text:style-name="P21"/>
      <text:p text:style-name="P18"><text:span text:style-name="T18">Considerando, enfim, todo o empenho, dedicação e profissionalismo da direção, </text:span><text:span text:style-name="T21">educadores</text:span><text:span text:style-name="T18"> e demais profissionais parabenizo a escola, merecedora desta homenagem.</text:span></text:p>
      <text:p text:style-name="P16"/>
      <text:p text:style-name="P19">Dessa forma, requer-se que seja consignado em Ata Voto de Congratulações <text:span text:style-name="T10">a Maternal Bem Me Quer</text:span><text:span text:style-name="T14"> </text:span><text:span text:style-name="T8">pela passagem de </text:span><text:span text:style-name="T7">seu </text:span><text:span text:style-name="T12">décim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15"/>
      <text:p text:style-name="P15">Novo Hamburgo, <text:span text:style-name="T15">13 de agosto de 2019.</text:span></text:p>
      <text:p text:style-name="P11"/>
      <text:p text:style-name="P11"/>
      <text:p text:style-name="P23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25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390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