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0cfd4e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26b842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cfd4e" officeooo:paragraph-rsid="0026b842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00d545c" officeooo:paragraph-rsid="0026b842" style:font-size-asian="12pt" style:font-weight-asian="normal" style:font-size-complex="12pt" style:font-weight-complex="normal"/>
    </style:style>
    <style:style style:name="P9" style:family="paragraph" style:parent-style-name="Table_20_Contents">
      <style:text-properties style:font-name="Nimbus Roman No9 L" fo:font-size="12pt" fo:font-weight="normal" officeooo:rsid="02a23cd8" officeooo:paragraph-rsid="0032f917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9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12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officeooo:paragraph-rsid="0032f917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20be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1e79b2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0a9ffb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2bfe4c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2dfe31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2f480d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30a256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0d4cd8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2d92e6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2ec63a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28f880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2a3b49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32f917" style:font-size-asian="12pt" style:font-weight-asian="normal" style:font-size-complex="12pt" style:font-weight-complex="normal"/>
    </style:style>
    <style:style style:name="T17" style:family="text">
      <style:text-properties officeooo:rsid="0028f880"/>
    </style:style>
    <style:style style:name="T18" style:family="text">
      <style:text-properties officeooo:rsid="002a3b49"/>
    </style:style>
    <style:style style:name="T19" style:family="text">
      <style:text-properties officeooo:rsid="002d92e6"/>
    </style:style>
    <style:style style:name="T20" style:family="text">
      <style:text-properties officeooo:rsid="002ec63a"/>
    </style:style>
    <style:style style:name="T21" style:family="text">
      <style:text-properties officeooo:rsid="0032f917"/>
    </style:style>
    <style:style style:name="T22" style:family="text">
      <style:text-properties officeooo:rsid="02ba0c5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21">3.214</text:span>/<text:span text:style-name="T2">2019</text:span></text:p>
      <text:p text:style-name="P7"><text:span text:style-name="T19">Troca ou conserto de canalização de esgoto na Avenida Alcântara, nº 343, no Bairro Canudos.</text:span> </text:p>
      <text:p text:style-name="P8">Solicita-se, após os trâmites regimentais, que seja enviada cópia da presente proposição ao Poder Executivo, para que realize as seguintes providências:</text:p>
      <text:p text:style-name="P6"/>
      <text:p text:style-name="P12"><text:span text:style-name="T11"><text:tab/><text:tab/></text:span><text:span text:style-name="T12">Troca ou conserto de canalização de esgoto na Avenida Alcântara, nº 343, Vila Iguaçu, no Bairro Canudos</text:span><text:span text:style-name="T11">. </text:span><text:span text:style-name="T13">A</text:span><text:span text:style-name="T11"> morador</text:span><text:span text:style-name="T13">a</text:span><text:span text:style-name="T11"> </text:span><text:span text:style-name="T14">relat</text:span><text:span text:style-name="T11">a que </text:span><text:span text:style-name="T15">a referida canalização <text:s/>possivelmente estão quebrados, isto devido ao movimento intenso de veículos e o peso dos caminhões que trafegam pelo local. Solicita o concerto com a maior brevidade possível pois esta situação está causando grandes transtornos a moradora, uma senhora idosa, que tem seu bainheiro entupido, e os dejetos estão retornando para dentro de sua casa.</text:span></text:p>
      <text:p text:style-name="P5"><text:span text:style-name="T4">N</text:span><text:span text:style-name="T3">ovo Hamburgo, </text:span><text:span text:style-name="T8">1</text:span><text:span text:style-name="T9">3</text:span><text:span text:style-name="T6"> de </text:span><text:span text:style-name="T16">a</text:span><text:span text:style-name="T9">gost</text:span><text:span text:style-name="T5">o</text:span><text:span text:style-name="T6"> </text:span><text:span text:style-name="T3">de </text:span><text:span text:style-name="T10">2</text:span><text:span text:style-name="T3">01</text:span><text:span text:style-name="T7">9.</text:span></text:p>
      <text:p text:style-name="P11">Vereador <text:span text:style-name="T2">Nor Boeno</text:span></text:p>
      <text:p text:style-name="P11"/>
      <text:p text:style-name="P11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riginal do autor.</text:p>
      <text:p text:style-name="P9">/<text:span text:style-name="T22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8-13T10:33:09.538829271</dc:date>
    <meta:printed-by>Adriana Sachser</meta:printed-by>
    <meta:print-date>2014-10-27T13:53:20</meta:print-date>
    <dc:language>pt-BR</dc:language>
    <meta:editing-cycles>134</meta:editing-cycles>
    <meta:editing-duration>PT11H48M24S</meta:editing-duration>
    <meta:document-statistic meta:table-count="0" meta:image-count="1" meta:object-count="0" meta:page-count="1" meta:paragraph-count="14" meta:word-count="204" meta:character-count="1264" meta:non-whitespace-character-count="106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