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60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5531b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a2a68" style:font-name-asian="Arial" style:language-asian="pt" style:country-asian="BR" style:font-name-complex="Arial"/>
    </style:style>
    <style:style style:name="T5" style:family="text">
      <style:text-properties officeooo:rsid="003b60e2" style:font-name-asian="Arial" style:language-asian="pt" style:country-asian="BR" style:font-name-complex="Arial"/>
    </style:style>
    <style:style style:name="T6" style:family="text">
      <style:text-properties officeooo:rsid="002f2bc7"/>
    </style:style>
    <style:style style:name="T7" style:family="text">
      <style:text-properties officeooo:rsid="003173f8"/>
    </style:style>
    <style:style style:name="T8" style:family="text">
      <style:text-properties officeooo:rsid="00329af4"/>
    </style:style>
    <style:style style:name="T9" style:family="text">
      <style:text-properties officeooo:rsid="0038d8e1"/>
    </style:style>
    <style:style style:name="T10" style:family="text">
      <style:text-properties officeooo:rsid="003a2a68"/>
    </style:style>
    <style:style style:name="T11" style:family="text">
      <style:text-properties officeooo:rsid="003b60e2"/>
    </style:style>
    <style:style style:name="T12" style:family="text">
      <style:text-properties officeooo:rsid="003f96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215</text:span>/201<text:span text:style-name="T11">9</text:span></text:p>
      <text:p text:style-name="P14"><text:span text:style-name="T11">Conserto da pavimentação em pedra irregular </text:span>na <text:span text:style-name="T2">Rua Kiel, Bairro Canudos.</text:span></text:p>
      <text:p text:style-name="P10"><text:span text:style-name="T6">S</text:span>olicita-<text:span text:style-name="T8">se</text:span>, após os trâmites regimentais, <text:span text:style-name="T6">que seja enviada </text:span>cópia da presente proposição ao <text:span text:style-name="T6">Poder Executivo</text:span> Municipal, para que <text:span text:style-name="T6">realize as seguintes providências</text:span>:</text:p>
      <text:p text:style-name="P11"><text:span text:style-name="T11">Conserto da pavimentação, em pedra irregular, </text:span>na <text:span text:style-name="T2">Rua Kiel, Bairro Canudos</text:span>, <text:span text:style-name="T10">na quadra entre a Rua Ícaro e o Arroio Pampa. Neste trecho da rua a </text:span><text:span text:style-name="T3">pavimentação </text:span><text:span text:style-name="T4">e</text:span><text:span text:style-name="T3">ncontra-se em péssimo estado de conservação, apresentando uma série de irregularidades e </text:span><text:span text:style-name="T5">diversos </text:span><text:span text:style-name="T3">buracos, </text:span><text:span text:style-name="T5">o</text:span><text:span text:style-name="T3"> </text:span><text:span text:style-name="T5">que vem </text:span><text:span text:style-name="T4">causando uma série de transtorno</text:span><text:span text:style-name="T3"> </text:span><text:span text:style-name="T4">a</text:span><text:span text:style-name="T3">o trânsito </text:span><text:span text:style-name="T5">e colocando em risco a integridade física dos transeuntes quando os motoristas tentam desviar dos buracos</text:span><text:span text:style-name="T3">.</text:span> </text:p>
      <text:p text:style-name="P15"/>
      <text:p text:style-name="P12">Novo Hamburgo, <text:span text:style-name="T11">13 de agosto</text:span> de 201<text:span text:style-name="T11">9</text:span>.</text:p>
      <text:p text:style-name="P12"/>
      <text:p text:style-name="P13"/>
      <text:p text:style-name="P13"/>
      <text:p text:style-name="P13">Vereador <text:span text:style-name="T10">Nor Boe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7">R</text:span>edação conforme original do autor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0:25:52.829453160</dc:date>
    <meta:printed-by>Mauricio Cornely</meta:printed-by>
    <meta:print-date>2016-03-01T09:10:30</meta:print-date>
    <dc:language>pt-BR</dc:language>
    <meta:editing-cycles>121</meta:editing-cycles>
    <meta:editing-duration>PT6H53M34S</meta:editing-duration>
    <meta:document-statistic meta:table-count="0" meta:image-count="1" meta:object-count="0" meta:page-count="1" meta:paragraph-count="14" meta:word-count="190" meta:character-count="1183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